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1.5pt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in"/>
    </style:style>
    <style:style style:name="ce6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1.5pt solid #000000"/>
      <style:paragraph-properties fo:text-align="center" fo:margin-left="0in"/>
    </style:style>
    <style:style style:name="ce8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in"/>
    </style:style>
    <style:style style:name="ce10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in"/>
    </style:style>
    <style:style style:name="ce11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3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Raw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CAR</text:p>
          </table:table-cell>
          <table:table-cell table:number-columns-repeated="8"/>
          <table:table-cell office:value-type="string" calcext:value-type="string">
            <text:p>HIPAA</text:p>
          </table:table-cell>
          <table:table-cell table:number-columns-repeated="8"/>
          <table:table-cell office:value-type="string" calcext:value-type="string">
            <text:p>PCI</text:p>
          </table:table-cell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>
            <text:p>Degree</text:p>
          </table:table-cell>
          <table:table-cell table:number-columns-repeated="8"/>
          <table:table-cell table:style-name="ce2" office:value-type="string" calcext:value-type="string">
            <text:p>Degree</text:p>
          </table:table-cell>
          <table:table-cell table:number-columns-repeated="8"/>
          <table:table-cell table:style-name="ce2" office:value-type="string" calcext:value-type="string">
            <text:p>Degree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14" calcext:value-type="float">
            <text:p>31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490" calcext:value-type="float">
            <text:p>249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246" calcext:value-type="float">
            <text:p>1246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320" calcext:value-type="float">
            <text:p>23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203" calcext:value-type="float">
            <text:p>2203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489" calcext:value-type="float">
            <text:p>248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199" calcext:value-type="float">
            <text:p>219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62" calcext:value-type="float">
            <text:p>36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7" calcext:value-type="float">
            <text:p>248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2109" calcext:value-type="float">
            <text:p>210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479" calcext:value-type="float">
            <text:p>2479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1999" calcext:value-type="float">
            <text:p>199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2463" calcext:value-type="float">
            <text:p>2463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2447" calcext:value-type="float">
            <text:p>244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2431" calcext:value-type="float">
            <text:p>2431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367" calcext:value-type="float">
            <text:p>2367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303" calcext:value-type="float">
            <text:p>2303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2239" calcext:value-type="float">
            <text:p>2239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2175" calcext:value-type="float">
            <text:p>2175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2111" calcext:value-type="float">
            <text:p>2111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98" calcext:value-type="float">
            <text:p>39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2047" calcext:value-type="float">
            <text:p>2047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406" calcext:value-type="float">
            <text:p>40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244" calcext:value-type="float">
            <text:p>124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410" calcext:value-type="float">
            <text:p>41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1243" calcext:value-type="float">
            <text:p>124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1980" calcext:value-type="float">
            <text:p>1980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Katz</text:p>
          </table:table-cell>
          <table:table-cell table:number-columns-repeated="8"/>
          <table:table-cell table:style-name="ce2" office:value-type="string" calcext:value-type="string">
            <text:p>Katz</text:p>
          </table:table-cell>
          <table:table-cell table:number-columns-repeated="8"/>
          <table:table-cell table:style-name="ce2" office:value-type="string" calcext:value-type="string">
            <text:p>Katz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14" calcext:value-type="float">
            <text:p>314</text:p>
          </table:table-cell>
          <table:table-cell office:value-type="float" office:value="0.002459349" calcext:value-type="float">
            <text:p>0.00245934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4.447935" calcext:value-type="float">
            <text:p>74.44793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542337315" calcext:value-type="float">
            <text:p>0.0542337315</text:p>
          </table:table-cell>
          <table:table-cell table:number-columns-repeated="3"/>
          <table:table-cell table:style-name="ce5" office:value-type="float" office:value="250" calcext:value-type="float">
            <text:p>250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0701156" calcext:value-type="float">
            <text:p>0.070115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0957149696" calcext:value-type="float">
            <text:p>0.0957149696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 office:value-type="float" office:value="21672.0619" calcext:value-type="float">
            <text:p>21672.061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8118.0529" calcext:value-type="float">
            <text:p>38118.052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08859508" calcext:value-type="float">
            <text:p>0.08859508</text:p>
          </table:table-cell>
          <table:table-cell table:number-columns-repeated="5"/>
          <table:table-cell table:style-name="Default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67.679941" calcext:value-type="float">
            <text:p>67.679941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.0385235854" calcext:value-type="float">
            <text:p>0.0385235854</text:p>
          </table:table-cell>
          <table:table-cell table:number-columns-repeated="3"/>
          <table:table-cell table:style-name="ce5" office:value-type="float" office:value="1313" calcext:value-type="float">
            <text:p>131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6858208" calcext:value-type="float">
            <text:p>0.06858208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04016468" calcext:value-type="float">
            <text:p>0.004016468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14435.569" calcext:value-type="float">
            <text:p>14435.56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7874.4534" calcext:value-type="float">
            <text:p>17874.453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2985246" calcext:value-type="float">
            <text:p>0.0298524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Default" office:value-type="float" office:value="0.001870821" calcext:value-type="float">
            <text:p>0.001870821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60.55317" calcext:value-type="float">
            <text:p>60.5531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.0066730273" calcext:value-type="float">
            <text:p>0.0066730273</text:p>
          </table:table-cell>
          <table:table-cell table:number-columns-repeated="3"/>
          <table:table-cell table:style-name="ce5" office:value-type="float" office:value="2194" calcext:value-type="float">
            <text:p>2194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6240477" calcext:value-type="float">
            <text:p>0.06240477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14435.569" calcext:value-type="float">
            <text:p>14435.56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7278.6824" calcext:value-type="float">
            <text:p>17278.682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1821311" calcext:value-type="float">
            <text:p>0.0182131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51.894146" calcext:value-type="float">
            <text:p>51.89414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0058248184" calcext:value-type="float">
            <text:p>0.0058248184</text:p>
          </table:table-cell>
          <table:table-cell table:number-columns-repeated="3"/>
          <table:table-cell table:style-name="ce5" office:value-type="float" office:value="396" calcext:value-type="float">
            <text:p>396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14435.569" calcext:value-type="float">
            <text:p>14435.56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7278.6824" calcext:value-type="float">
            <text:p>17278.6824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.01821311" calcext:value-type="float">
            <text:p>0.0182131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Default" office:value-type="float" office:value="0.001870821" calcext:value-type="float">
            <text:p>0.001870821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43.13118" calcext:value-type="float">
            <text:p>43.13118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0.0050225267" calcext:value-type="float">
            <text:p>0.0050225267</text:p>
          </table:table-cell>
          <table:table-cell table:number-columns-repeated="3"/>
          <table:table-cell table:style-name="ce5" office:value-type="float" office:value="2300" calcext:value-type="float">
            <text:p>2300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 office:value-type="float" office:value="14435.569" calcext:value-type="float">
            <text:p>14435.569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17278.6824" calcext:value-type="float">
            <text:p>17278.682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.01819672" calcext:value-type="float">
            <text:p>0.01819672</text:p>
          </table:table-cell>
          <table:table-cell table:number-columns-repeated="4"/>
          <table:table-cell table:style-name="Default" table:number-columns-repeated="16"/>
          <table:table-cell table:number-columns-repeated="978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35.752083" calcext:value-type="float">
            <text:p>35.752083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0.0016459253" calcext:value-type="float">
            <text:p>0.0016459253</text:p>
          </table:table-cell>
          <table:table-cell table:number-columns-repeated="3"/>
          <table:table-cell table:style-name="ce5" office:value-type="float" office:value="913" calcext:value-type="float">
            <text:p>91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225" calcext:value-type="float">
            <text:p>225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6274.702" calcext:value-type="float">
            <text:p>6274.702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.01819672" calcext:value-type="float">
            <text:p>0.01819672</text:p>
          </table:table-cell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29.550411" calcext:value-type="float">
            <text:p>29.550411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0.0009036979" calcext:value-type="float">
            <text:p>0.0009036979</text:p>
          </table:table-cell>
          <table:table-cell table:number-columns-repeated="3"/>
          <table:table-cell table:style-name="ce5" office:value-type="float" office:value="983" calcext:value-type="float">
            <text:p>98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10" calcext:value-type="float">
            <text:p>10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6274.702" calcext:value-type="float">
            <text:p>6274.702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.01819672" calcext:value-type="float">
            <text:p>0.01819672</text:p>
          </table:table-cell>
          <table:table-cell table:number-columns-repeated="4"/>
          <table:table-cell table:style-name="Default" table:number-columns-repeated="8"/>
          <table:table-cell table:number-columns-repeated="986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2.205831" calcext:value-type="float">
            <text:p>22.205831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0.0005660377" calcext:value-type="float">
            <text:p>0.0005660377</text:p>
          </table:table-cell>
          <table:table-cell table:number-columns-repeated="3"/>
          <table:table-cell table:style-name="ce5" office:value-type="float" office:value="1048" calcext:value-type="float">
            <text:p>1048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21" calcext:value-type="float">
            <text:p>21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.01803279" calcext:value-type="float">
            <text:p>0.0180327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16.522142" calcext:value-type="float">
            <text:p>16.522142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0.000491815" calcext:value-type="float">
            <text:p>0.000491815</text:p>
          </table:table-cell>
          <table:table-cell table:number-columns-repeated="3"/>
          <table:table-cell table:style-name="ce5" office:value-type="float" office:value="2268" calcext:value-type="float">
            <text:p>2268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35" calcext:value-type="float">
            <text:p>35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1803279" calcext:value-type="float">
            <text:p>0.0180327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262" calcext:value-type="float">
            <text:p>262</text:p>
          </table:table-cell>
          <table:table-cell table:style-name="ce9" office:value-type="float" office:value="0.001870821" calcext:value-type="float">
            <text:p>0.001870821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12.155237" calcext:value-type="float">
            <text:p>12.155237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0.000458049" calcext:value-type="float">
            <text:p>0.000458049</text:p>
          </table:table-cell>
          <table:table-cell table:number-columns-repeated="3"/>
          <table:table-cell table:style-name="ce5" office:value-type="float" office:value="223" calcext:value-type="float">
            <text:p>22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19" calcext:value-type="float">
            <text:p>119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0.01803279" calcext:value-type="float">
            <text:p>0.0180327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9" office:value-type="float" office:value="0.001870821" calcext:value-type="float">
            <text:p>0.001870821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0.714534" calcext:value-type="float">
            <text:p>10.714534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0.0004472501" calcext:value-type="float">
            <text:p>0.0004472501</text:p>
          </table:table-cell>
          <table:table-cell table:number-columns-repeated="3"/>
          <table:table-cell table:style-name="ce5" office:value-type="float" office:value="385" calcext:value-type="float">
            <text:p>385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0.01803279" calcext:value-type="float">
            <text:p>0.0180327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9" office:value-type="float" office:value="0.001870821" calcext:value-type="float">
            <text:p>0.001870821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9.740485" calcext:value-type="float">
            <text:p>9.740485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0.0004461702" calcext:value-type="float">
            <text:p>0.0004461702</text:p>
          </table:table-cell>
          <table:table-cell table:number-columns-repeated="3"/>
          <table:table-cell table:style-name="ce5" office:value-type="float" office:value="895" calcext:value-type="float">
            <text:p>895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249" calcext:value-type="float">
            <text:p>249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19" calcext:value-type="float">
            <text:p>19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.01639344" calcext:value-type="float">
            <text:p>0.0163934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18" calcext:value-type="float">
            <text:p>418</text:p>
          </table:table-cell>
          <table:table-cell table:style-name="ce9" office:value-type="float" office:value="0.001469376" calcext:value-type="float">
            <text:p>0.001469376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9.740485" calcext:value-type="float">
            <text:p>9.74048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0.0004460622" calcext:value-type="float">
            <text:p>0.0004460622</text:p>
          </table:table-cell>
          <table:table-cell table:number-columns-repeated="3"/>
          <table:table-cell table:style-name="ce5" office:value-type="float" office:value="1390" calcext:value-type="float">
            <text:p>1390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313" calcext:value-type="float">
            <text:p>313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0.0004787208" calcext:value-type="float">
            <text:p>0.0004787208</text:p>
          </table:table-cell>
          <table:table-cell table:number-columns-repeated="3"/>
          <table:table-cell table:style-name="ce5" office:value-type="float" office:value="33" calcext:value-type="float">
            <text:p>33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35" calcext:value-type="float">
            <text:p>35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.01639344" calcext:value-type="float">
            <text:p>0.0163934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59" calcext:value-type="float">
            <text:p>459</text:p>
          </table:table-cell>
          <table:table-cell table:style-name="ce9" office:value-type="float" office:value="0.001469376" calcext:value-type="float">
            <text:p>0.001469376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9.740485" calcext:value-type="float">
            <text:p>9.74048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004014452" calcext:value-type="float">
            <text:p>0.0004014452</text:p>
          </table:table-cell>
          <table:table-cell table:number-columns-repeated="3"/>
          <table:table-cell table:style-name="ce5" office:value-type="float" office:value="1479" calcext:value-type="float">
            <text:p>1479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0.0004787208" calcext:value-type="float">
            <text:p>0.0004787208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 office:value-type="float" office:value="801.1816" calcext:value-type="float">
            <text:p>801.1816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917.4427" calcext:value-type="float">
            <text:p>917.4427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.01639344" calcext:value-type="float">
            <text:p>0.0163934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6" office:value-type="float" office:value="467" calcext:value-type="float">
            <text:p>467</text:p>
          </table:table-cell>
          <table:table-cell table:style-name="ce10" office:value-type="float" office:value="0.001469376" calcext:value-type="float">
            <text:p>0.001469376</text:p>
          </table:table-cell>
          <table:table-cell table:style-name="ce13" office:value-type="float" office:value="187" calcext:value-type="float">
            <text:p>187</text:p>
          </table:table-cell>
          <table:table-cell table:style-name="ce10" office:value-type="float" office:value="8.82693" calcext:value-type="float">
            <text:p>8.8269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.0004014452" calcext:value-type="float">
            <text:p>0.0004014452</text:p>
          </table:table-cell>
          <table:table-cell table:number-columns-repeated="3"/>
          <table:table-cell table:style-name="ce6" office:value-type="float" office:value="1621" calcext:value-type="float">
            <text:p>1621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3" office:value-type="float" office:value="340" calcext:value-type="float">
            <text:p>340</text:p>
          </table:table-cell>
          <table:table-cell table:style-name="ce10" office:value-type="float" office:value="0.06110052" calcext:value-type="float">
            <text:p>0.06110052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0.0004787208" calcext:value-type="float">
            <text:p>0.0004787208</text:p>
          </table:table-cell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801.1816" calcext:value-type="float">
            <text:p>801.1816</text:p>
          </table:table-cell>
          <table:table-cell table:style-name="ce13" office:value-type="float" office:value="38" calcext:value-type="float">
            <text:p>38</text:p>
          </table:table-cell>
          <table:table-cell table:style-name="ce10" office:value-type="float" office:value="886.885" calcext:value-type="float">
            <text:p>886.88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float" office:value="0.01639344" calcext:value-type="float">
            <text:p>0.0163934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30"/>
          <table:table-cell table:style-name="Default" table:number-columns-repeated="3"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K-path Edge</text:p>
          </table:table-cell>
          <table:table-cell table:number-columns-repeated="8"/>
          <table:table-cell table:style-name="ce2" office:value-type="string" calcext:value-type="string">
            <text:p>K-path Edge</text:p>
          </table:table-cell>
          <table:table-cell table:number-columns-repeated="8"/>
          <table:table-cell table:style-name="ce2" office:value-type="string" calcext:value-type="string">
            <text:p>K-path Edge</text:p>
          </table:table-cell>
          <table:table-cell table:number-columns-repeated="10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14" calcext:value-type="float">
            <text:p>314</text:p>
          </table:table-cell>
          <table:table-cell table:style-name="ce9" office:value-type="float" office:value="231" calcext:value-type="float">
            <text:p>23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490" calcext:value-type="float">
            <text:p>249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336" calcext:value-type="float">
            <text:p>2336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320" calcext:value-type="float">
            <text:p>23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292" calcext:value-type="float">
            <text:p>2292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489" calcext:value-type="float">
            <text:p>148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181" calcext:value-type="float">
            <text:p>2181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199" calcext:value-type="float">
            <text:p>219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62" calcext:value-type="float">
            <text:p>362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7" calcext:value-type="float">
            <text:p>2487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091" calcext:value-type="float">
            <text:p>1091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2109" calcext:value-type="float">
            <text:p>210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/>
          <table:table-cell table:style-name="Default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479" calcext:value-type="float">
            <text:p>2479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1999" calcext:value-type="float">
            <text:p>199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2463" calcext:value-type="float">
            <text:p>2463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2447" calcext:value-type="float">
            <text:p>2447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2431" calcext:value-type="float">
            <text:p>2431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367" calcext:value-type="float">
            <text:p>2367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303" calcext:value-type="float">
            <text:p>2303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/>
          <table:table-cell table:style-name="ce5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2239" calcext:value-type="float">
            <text:p>223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/>
          <table:table-cell table:style-name="ce5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2175" calcext:value-type="float">
            <text:p>217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2111" calcext:value-type="float">
            <text:p>2111</text:p>
          </table:table-cell>
          <table:table-cell table:style-name="ce12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98" calcext:value-type="float">
            <text:p>398</text:p>
          </table:table-cell>
          <table:table-cell table:style-name="ce9" office:value-type="float" office:value="129" calcext:value-type="float">
            <text:p>12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2047" calcext:value-type="float">
            <text:p>2047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06" calcext:value-type="float">
            <text:p>406</text:p>
          </table:table-cell>
          <table:table-cell table:style-name="ce9" office:value-type="float" office:value="129" calcext:value-type="float">
            <text:p>12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244" calcext:value-type="float">
            <text:p>124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6" office:value-type="float" office:value="410" calcext:value-type="float">
            <text:p>410</text:p>
          </table:table-cell>
          <table:table-cell table:style-name="ce10" office:value-type="float" office:value="129" calcext:value-type="float">
            <text:p>129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1243" calcext:value-type="float">
            <text:p>124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29" calcext:value-type="float">
            <text:p>29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1979" calcext:value-type="float">
            <text:p>1979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32"/>
          <table:table-cell table:style-name="Default"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PageRank</text:p>
          </table:table-cell>
          <table:table-cell table:number-columns-repeated="8"/>
          <table:table-cell table:style-name="ce2" office:value-type="string" calcext:value-type="string">
            <text:p>PageRank</text:p>
          </table:table-cell>
          <table:table-cell table:number-columns-repeated="8"/>
          <table:table-cell table:style-name="ce2" office:value-type="string" calcext:value-type="string">
            <text:p>PageRank</text:p>
          </table:table-cell>
          <table:table-cell table:number-columns-repeated="12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90" calcext:value-type="float">
            <text:p>2490</text:p>
          </table:table-cell>
          <table:table-cell table:style-name="ce9" office:value-type="float" office:value="0.0827" calcext:value-type="float">
            <text:p>0.0827</text:p>
          </table:table-cell>
          <table:table-cell table:style-name="ce12" office:value-type="float" office:value="2490" calcext:value-type="float">
            <text:p>2490</text:p>
          </table:table-cell>
          <table:table-cell table:style-name="ce9" office:value-type="float" office:value="0.1992" calcext:value-type="float">
            <text:p>0.1992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0.001655" calcext:value-type="float">
            <text:p>0.001655</text:p>
          </table:table-cell>
          <table:table-cell table:number-columns-repeated="3"/>
          <table:table-cell table:style-name="ce5" office:value-type="float" office:value="98" calcext:value-type="float">
            <text:p>98</text:p>
          </table:table-cell>
          <table:table-cell table:style-name="ce12" office:value-type="float" office:value="0.001622572" calcext:value-type="float">
            <text:p>0.001622572</text:p>
          </table:table-cell>
          <table:table-cell office:value-type="float" office:value="98" calcext:value-type="float">
            <text:p>98</text:p>
          </table:table-cell>
          <table:table-cell table:style-name="ce12" office:value-type="float" office:value="0.001149403" calcext:value-type="float">
            <text:p>0.001149403</text:p>
          </table:table-cell>
          <table:table-cell office:value-type="float" office:value="440" calcext:value-type="float">
            <text:p>440</text:p>
          </table:table-cell>
          <table:table-cell table:style-name="ce9" office:value-type="float" office:value="0.002213066" calcext:value-type="float">
            <text:p>0.002213066</text:p>
          </table:table-cell>
          <table:table-cell table:number-columns-repeated="3"/>
          <table:table-cell table:style-name="ce5" office:value-type="float" office:value="55" calcext:value-type="float">
            <text:p>55</text:p>
          </table:table-cell>
          <table:table-cell table:style-name="ce9" office:value-type="float" office:value="0.18443558" calcext:value-type="float">
            <text:p>0.18443558</text:p>
          </table:table-cell>
          <table:table-cell table:style-name="ce12" office:value-type="float" office:value="55" calcext:value-type="float">
            <text:p>55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0.04233607" calcext:value-type="float">
            <text:p>0.0423360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004" calcext:value-type="float">
            <text:p>1004</text:p>
          </table:table-cell>
          <table:table-cell table:style-name="ce9" office:value-type="float" office:value="0.01506" calcext:value-type="float">
            <text:p>0.01506</text:p>
          </table:table-cell>
          <table:table-cell table:style-name="ce12" office:value-type="float" office:value="2479" calcext:value-type="float">
            <text:p>2479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0.001479" calcext:value-type="float">
            <text:p>0.001479</text:p>
          </table:table-cell>
          <table:table-cell table:number-columns-repeated="3"/>
          <table:table-cell table:style-name="ce5" office:value-type="float" office:value="150" calcext:value-type="float">
            <text:p>150</text:p>
          </table:table-cell>
          <table:table-cell table:style-name="ce9" office:value-type="float" office:value="0.001517908" calcext:value-type="float">
            <text:p>0.001517908</text:p>
          </table:table-cell>
          <table:table-cell table:style-name="ce12" office:value-type="float" office:value="141" calcext:value-type="float">
            <text:p>14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450" calcext:value-type="float">
            <text:p>450</text:p>
          </table:table-cell>
          <table:table-cell table:style-name="ce9" office:value-type="float" office:value="0.002213066" calcext:value-type="float">
            <text:p>0.002213066</text:p>
          </table:table-cell>
          <table:table-cell table:number-columns-repeated="3"/>
          <table:table-cell table:style-name="ce5" office:value-type="float" office:value="59" calcext:value-type="float">
            <text:p>59</text:p>
          </table:table-cell>
          <table:table-cell table:style-name="ce9" office:value-type="float" office:value="0.18084037" calcext:value-type="float">
            <text:p>0.18084037</text:p>
          </table:table-cell>
          <table:table-cell table:style-name="ce12" office:value-type="float" office:value="59" calcext:value-type="float">
            <text:p>59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35" calcext:value-type="float">
            <text:p>35</text:p>
          </table:table-cell>
          <table:table-cell table:style-name="ce9" office:value-type="float" office:value="0.04233607" calcext:value-type="float">
            <text:p>0.0423360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467" calcext:value-type="float">
            <text:p>1467</text:p>
          </table:table-cell>
          <table:table-cell table:style-name="ce9" office:value-type="float" office:value="0.00969" calcext:value-type="float">
            <text:p>0.00969</text:p>
          </table:table-cell>
          <table:table-cell table:style-name="ce12" office:value-type="float" office:value="2480" calcext:value-type="float">
            <text:p>2480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0.001272" calcext:value-type="float">
            <text:p>0.001272</text:p>
          </table:table-cell>
          <table:table-cell table:number-columns-repeated="3"/>
          <table:table-cell table:style-name="ce5" office:value-type="float" office:value="141" calcext:value-type="float">
            <text:p>141</text:p>
          </table:table-cell>
          <table:table-cell table:style-name="ce9" office:value-type="float" office:value="0.001473917" calcext:value-type="float">
            <text:p>0.001473917</text:p>
          </table:table-cell>
          <table:table-cell table:style-name="ce12" office:value-type="float" office:value="150" calcext:value-type="float">
            <text:p>15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40" calcext:value-type="float">
            <text:p>340</text:p>
          </table:table-cell>
          <table:table-cell table:style-name="ce9" office:value-type="float" office:value="0.002118449" calcext:value-type="float">
            <text:p>0.002118449</text:p>
          </table:table-cell>
          <table:table-cell table:number-columns-repeated="3"/>
          <table:table-cell table:style-name="ce5" office:value-type="float" office:value="60" calcext:value-type="float">
            <text:p>60</text:p>
          </table:table-cell>
          <table:table-cell table:style-name="ce9" office:value-type="float" office:value="0.17618635" calcext:value-type="float">
            <text:p>0.1761863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0.03508347" calcext:value-type="float">
            <text:p>0.0350834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79" calcext:value-type="float">
            <text:p>2479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1" calcext:value-type="float">
            <text:p>2481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0.001028" calcext:value-type="float">
            <text:p>0.001028</text:p>
          </table:table-cell>
          <table:table-cell table:number-columns-repeated="3"/>
          <table:table-cell table:style-name="ce5" office:value-type="float" office:value="152" calcext:value-type="float">
            <text:p>152</text:p>
          </table:table-cell>
          <table:table-cell table:style-name="ce9" office:value-type="float" office:value="0.001458482" calcext:value-type="float">
            <text:p>0.001458482</text:p>
          </table:table-cell>
          <table:table-cell table:style-name="ce12" office:value-type="float" office:value="152" calcext:value-type="float">
            <text:p>15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421" calcext:value-type="float">
            <text:p>421</text:p>
          </table:table-cell>
          <table:table-cell table:style-name="ce9" office:value-type="float" office:value="0.002118449" calcext:value-type="float">
            <text:p>0.002118449</text:p>
          </table:table-cell>
          <table:table-cell table:number-columns-repeated="3"/>
          <table:table-cell table:style-name="ce5" office:value-type="float" office:value="43" calcext:value-type="float">
            <text:p>43</text:p>
          </table:table-cell>
          <table:table-cell table:style-name="ce9" office:value-type="float" office:value="0.03052713" calcext:value-type="float">
            <text:p>0.03052713</text:p>
          </table:table-cell>
          <table:table-cell table:style-name="ce12" office:value-type="float" office:value="43" calcext:value-type="float">
            <text:p>43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0.0342364" calcext:value-type="float">
            <text:p>0.034236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0" calcext:value-type="float">
            <text:p>2480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2" calcext:value-type="float">
            <text:p>2482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0.001025" calcext:value-type="float">
            <text:p>0.001025</text:p>
          </table:table-cell>
          <table:table-cell table:number-columns-repeated="3"/>
          <table:table-cell table:style-name="ce5" office:value-type="float" office:value="218" calcext:value-type="float">
            <text:p>218</text:p>
          </table:table-cell>
          <table:table-cell table:style-name="ce9" office:value-type="float" office:value="0.001430206" calcext:value-type="float">
            <text:p>0.001430206</text:p>
          </table:table-cell>
          <table:table-cell table:style-name="ce12" office:value-type="float" office:value="198" calcext:value-type="float">
            <text:p>198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30" calcext:value-type="float">
            <text:p>330</text:p>
          </table:table-cell>
          <table:table-cell table:style-name="ce9" office:value-type="float" office:value="0.002117339" calcext:value-type="float">
            <text:p>0.002117339</text:p>
          </table:table-cell>
          <table:table-cell table:number-columns-repeated="3"/>
          <table:table-cell table:style-name="ce5" office:value-type="float" office:value="52" calcext:value-type="float">
            <text:p>52</text:p>
          </table:table-cell>
          <table:table-cell table:style-name="ce9" office:value-type="float" office:value="0.02771085" calcext:value-type="float">
            <text:p>0.02771085</text:p>
          </table:table-cell>
          <table:table-cell table:style-name="ce12" office:value-type="float" office:value="52" calcext:value-type="float">
            <text:p>52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0.0342364" calcext:value-type="float">
            <text:p>0.034236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1" calcext:value-type="float">
            <text:p>2481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3" calcext:value-type="float">
            <text:p>2483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207" calcext:value-type="float">
            <text:p>207</text:p>
          </table:table-cell>
          <table:table-cell table:style-name="ce9" office:value-type="float" office:value="0.001394885" calcext:value-type="float">
            <text:p>0.001394885</text:p>
          </table:table-cell>
          <table:table-cell table:style-name="ce12" office:value-type="float" office:value="207" calcext:value-type="float">
            <text:p>207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39" calcext:value-type="float">
            <text:p>339</text:p>
          </table:table-cell>
          <table:table-cell table:style-name="ce9" office:value-type="float" office:value="0.002117339" calcext:value-type="float">
            <text:p>0.002117339</text:p>
          </table:table-cell>
          <table:table-cell table:number-columns-repeated="3"/>
          <table:table-cell table:style-name="ce5" office:value-type="float" office:value="56" calcext:value-type="float">
            <text:p>56</text:p>
          </table:table-cell>
          <table:table-cell table:style-name="ce9" office:value-type="float" office:value="0.02561868" calcext:value-type="float">
            <text:p>0.02561868</text:p>
          </table:table-cell>
          <table:table-cell table:style-name="ce12" office:value-type="float" office:value="56" calcext:value-type="float">
            <text:p>56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2570392" calcext:value-type="float">
            <text:p>0.0257039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2" calcext:value-type="float">
            <text:p>2482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4" calcext:value-type="float">
            <text:p>2484</text:p>
          </table:table-cell>
          <table:table-cell table:style-name="ce9" office:value-type="float" office:value="0.014" calcext:value-type="float">
            <text:p>0.014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220" calcext:value-type="float">
            <text:p>220</text:p>
          </table:table-cell>
          <table:table-cell table:style-name="ce9" office:value-type="float" office:value="0.001378205" calcext:value-type="float">
            <text:p>0.001378205</text:p>
          </table:table-cell>
          <table:table-cell table:style-name="ce12" office:value-type="float" office:value="209" calcext:value-type="float">
            <text:p>209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9" calcext:value-type="float">
            <text:p>249</text:p>
          </table:table-cell>
          <table:table-cell table:style-name="ce9" office:value-type="float" office:value="0.002006025" calcext:value-type="float">
            <text:p>0.002006025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0.02106378" calcext:value-type="float">
            <text:p>0.02106378</text:p>
          </table:table-cell>
          <table:table-cell table:style-name="ce12" office:value-type="float" office:value="44" calcext:value-type="float">
            <text:p>44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8" calcext:value-type="float">
            <text:p>18</text:p>
          </table:table-cell>
          <table:table-cell table:style-name="ce9" office:value-type="float" office:value="0.02570392" calcext:value-type="float">
            <text:p>0.0257039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3" calcext:value-type="float">
            <text:p>2483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5" calcext:value-type="float">
            <text:p>2485</text:p>
          </table:table-cell>
          <table:table-cell table:style-name="ce9" office:value-type="float" office:value="0.014" calcext:value-type="float">
            <text:p>0.01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304" calcext:value-type="float">
            <text:p>304</text:p>
          </table:table-cell>
          <table:table-cell table:style-name="ce9" office:value-type="float" office:value="0.001370904" calcext:value-type="float">
            <text:p>0.001370904</text:p>
          </table:table-cell>
          <table:table-cell table:style-name="ce12" office:value-type="float" office:value="218" calcext:value-type="float">
            <text:p>218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13" calcext:value-type="float">
            <text:p>313</text:p>
          </table:table-cell>
          <table:table-cell table:style-name="ce9" office:value-type="float" office:value="0.002006025" calcext:value-type="float">
            <text:p>0.002006025</text:p>
          </table:table-cell>
          <table:table-cell table:number-columns-repeated="3"/>
          <table:table-cell table:style-name="ce5" office:value-type="float" office:value="39" calcext:value-type="float">
            <text:p>39</text:p>
          </table:table-cell>
          <table:table-cell table:style-name="ce9" office:value-type="float" office:value="0.01874426" calcext:value-type="float">
            <text:p>0.01874426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8" calcext:value-type="float">
            <text:p>8</text:p>
          </table:table-cell>
          <table:table-cell office:value-type="float" office:value="0.02470738" calcext:value-type="float">
            <text:p>0.02470738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667" calcext:value-type="float">
            <text:p>667</text:p>
          </table:table-cell>
          <table:table-cell table:style-name="ce9" office:value-type="float" office:value="0.00919" calcext:value-type="float">
            <text:p>0.00919</text:p>
          </table:table-cell>
          <table:table-cell table:style-name="ce12" office:value-type="float" office:value="2486" calcext:value-type="float">
            <text:p>2486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78" calcext:value-type="float">
            <text:p>378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198" calcext:value-type="float">
            <text:p>198</text:p>
          </table:table-cell>
          <table:table-cell table:style-name="ce9" office:value-type="float" office:value="0.001363898" calcext:value-type="float">
            <text:p>0.001363898</text:p>
          </table:table-cell>
          <table:table-cell table:style-name="ce12" office:value-type="float" office:value="220" calcext:value-type="float">
            <text:p>22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0" calcext:value-type="float">
            <text:p>240</text:p>
          </table:table-cell>
          <table:table-cell table:style-name="ce9" office:value-type="float" office:value="0.002004719" calcext:value-type="float">
            <text:p>0.002004719</text:p>
          </table:table-cell>
          <table:table-cell table:number-columns-repeated="3"/>
          <table:table-cell table:style-name="ce5" office:value-type="float" office:value="48" calcext:value-type="float">
            <text:p>48</text:p>
          </table:table-cell>
          <table:table-cell table:style-name="ce9" office:value-type="float" office:value="0.01726353" calcext:value-type="float">
            <text:p>0.01726353</text:p>
          </table:table-cell>
          <table:table-cell table:style-name="ce12" office:value-type="float" office:value="53" calcext:value-type="float">
            <text:p>53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.02470738" calcext:value-type="float">
            <text:p>0.02470738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4" calcext:value-type="float">
            <text:p>2484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7" calcext:value-type="float">
            <text:p>2487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79" calcext:value-type="float">
            <text:p>379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09" calcext:value-type="float">
            <text:p>209</text:p>
          </table:table-cell>
          <table:table-cell table:style-name="ce9" office:value-type="float" office:value="0.001340868" calcext:value-type="float">
            <text:p>0.001340868</text:p>
          </table:table-cell>
          <table:table-cell table:style-name="ce12" office:value-type="float" office:value="222" calcext:value-type="float">
            <text:p>22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8" calcext:value-type="float">
            <text:p>248</text:p>
          </table:table-cell>
          <table:table-cell table:style-name="ce9" office:value-type="float" office:value="0.002004719" calcext:value-type="float">
            <text:p>0.002004719</text:p>
          </table:table-cell>
          <table:table-cell table:number-columns-repeated="3"/>
          <table:table-cell table:style-name="ce5" office:value-type="float" office:value="44" calcext:value-type="float">
            <text:p>44</text:p>
          </table:table-cell>
          <table:table-cell table:style-name="ce9" office:value-type="float" office:value="0.01305759" calcext:value-type="float">
            <text:p>0.01305759</text:p>
          </table:table-cell>
          <table:table-cell table:style-name="ce12" office:value-type="float" office:value="54" calcext:value-type="float">
            <text:p>54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4" calcext:value-type="float">
            <text:p>4</text:p>
          </table:table-cell>
          <table:table-cell office:value-type="float" office:value="0.01466916" calcext:value-type="float">
            <text:p>0.01466916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2485" calcext:value-type="float">
            <text:p>2485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8" calcext:value-type="float">
            <text:p>2488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80" calcext:value-type="float">
            <text:p>380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22" calcext:value-type="float">
            <text:p>222</text:p>
          </table:table-cell>
          <table:table-cell table:style-name="ce9" office:value-type="float" office:value="0.001338749" calcext:value-type="float">
            <text:p>0.001338749</text:p>
          </table:table-cell>
          <table:table-cell table:style-name="ce12" office:value-type="float" office:value="271" calcext:value-type="float">
            <text:p>27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76" calcext:value-type="float">
            <text:p>176</text:p>
          </table:table-cell>
          <table:table-cell table:style-name="ce9" office:value-type="float" office:value="0.001873761" calcext:value-type="float">
            <text:p>0.001873761</text:p>
          </table:table-cell>
          <table:table-cell table:number-columns-repeated="3"/>
          <table:table-cell table:style-name="ce5" office:value-type="float" office:value="45" calcext:value-type="float">
            <text:p>45</text:p>
          </table:table-cell>
          <table:table-cell table:style-name="ce9" office:value-type="float" office:value="0.01305759" calcext:value-type="float">
            <text:p>0.01305759</text:p>
          </table:table-cell>
          <table:table-cell table:style-name="ce12" office:value-type="float" office:value="57" calcext:value-type="float">
            <text:p>57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7" calcext:value-type="float">
            <text:p>7</text:p>
          </table:table-cell>
          <table:table-cell office:value-type="float" office:value="0.01466916" calcext:value-type="float">
            <text:p>0.01466916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2486" calcext:value-type="float">
            <text:p>2486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9" calcext:value-type="float">
            <text:p>2489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81" calcext:value-type="float">
            <text:p>381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410" calcext:value-type="float">
            <text:p>410</text:p>
          </table:table-cell>
          <table:table-cell table:style-name="ce9" office:value-type="float" office:value="0.001334312" calcext:value-type="float">
            <text:p>0.001334312</text:p>
          </table:table-cell>
          <table:table-cell table:style-name="ce12" office:value-type="float" office:value="280" calcext:value-type="float">
            <text:p>28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25" calcext:value-type="float">
            <text:p>225</text:p>
          </table:table-cell>
          <table:table-cell table:style-name="ce9" office:value-type="float" office:value="0.001873761" calcext:value-type="float">
            <text:p>0.001873761</text:p>
          </table:table-cell>
          <table:table-cell table:number-columns-repeated="3"/>
          <table:table-cell table:style-name="ce5" office:value-type="float" office:value="53" calcext:value-type="float">
            <text:p>53</text:p>
          </table:table-cell>
          <table:table-cell table:style-name="ce9" office:value-type="float" office:value="0.01156941" calcext:value-type="float">
            <text:p>0.01156941</text:p>
          </table:table-cell>
          <table:table-cell table:style-name="ce12" office:value-type="float" office:value="58" calcext:value-type="float">
            <text:p>58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7" calcext:value-type="float">
            <text:p>2487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24" calcext:value-type="float">
            <text:p>2424</text:p>
          </table:table-cell>
          <table:table-cell table:style-name="ce9" office:value-type="float" office:value="0.0029" calcext:value-type="float">
            <text:p>0.0029</text:p>
          </table:table-cell>
          <table:table-cell table:style-name="ce12" office:value-type="float" office:value="382" calcext:value-type="float">
            <text:p>382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91" calcext:value-type="float">
            <text:p>291</text:p>
          </table:table-cell>
          <table:table-cell table:style-name="ce9" office:value-type="float" office:value="0.001321592" calcext:value-type="float">
            <text:p>0.001321592</text:p>
          </table:table-cell>
          <table:table-cell table:style-name="ce12" office:value-type="float" office:value="282" calcext:value-type="float">
            <text:p>28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68" calcext:value-type="float">
            <text:p>168</text:p>
          </table:table-cell>
          <table:table-cell table:style-name="ce9" office:value-type="float" office:value="0.001872224" calcext:value-type="float">
            <text:p>0.001872224</text:p>
          </table:table-cell>
          <table:table-cell table:number-columns-repeated="3"/>
          <table:table-cell table:style-name="ce5" office:value-type="float" office:value="54" calcext:value-type="float">
            <text:p>54</text:p>
          </table:table-cell>
          <table:table-cell table:style-name="ce9" office:value-type="float" office:value="0.01156941" calcext:value-type="float">
            <text:p>0.01156941</text:p>
          </table:table-cell>
          <table:table-cell table:style-name="ce12" office:value-type="float" office:value="26" calcext:value-type="float">
            <text:p>26</text:p>
          </table:table-cell>
          <table:table-cell table:style-name="ce9" office:value-type="float" office:value="0.008406702" calcext:value-type="float">
            <text:p>0.008406702</text:p>
          </table:table-cell>
          <table:table-cell table:style-name="ce12" office:value-type="float" office:value="25" calcext:value-type="float">
            <text:p>25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8" calcext:value-type="float">
            <text:p>2488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25" calcext:value-type="float">
            <text:p>2425</text:p>
          </table:table-cell>
          <table:table-cell table:style-name="ce9" office:value-type="float" office:value="0.0029" calcext:value-type="float">
            <text:p>0.0029</text:p>
          </table:table-cell>
          <table:table-cell table:style-name="ce12" office:value-type="float" office:value="470" calcext:value-type="float">
            <text:p>470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537" calcext:value-type="float">
            <text:p>537</text:p>
          </table:table-cell>
          <table:table-cell table:style-name="ce9" office:value-type="float" office:value="0.001312566" calcext:value-type="float">
            <text:p>0.001312566</text:p>
          </table:table-cell>
          <table:table-cell table:style-name="ce12" office:value-type="float" office:value="291" calcext:value-type="float">
            <text:p>29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75" calcext:value-type="float">
            <text:p>175</text:p>
          </table:table-cell>
          <table:table-cell table:style-name="ce9" office:value-type="float" office:value="0.001872224" calcext:value-type="float">
            <text:p>0.001872224</text:p>
          </table:table-cell>
          <table:table-cell table:number-columns-repeated="3"/>
          <table:table-cell table:style-name="ce5" office:value-type="float" office:value="57" calcext:value-type="float">
            <text:p>57</text:p>
          </table:table-cell>
          <table:table-cell table:style-name="ce9" office:value-type="float" office:value="0.01073539" calcext:value-type="float">
            <text:p>0.01073539</text:p>
          </table:table-cell>
          <table:table-cell table:style-name="ce12" office:value-type="float" office:value="39" calcext:value-type="float">
            <text:p>39</text:p>
          </table:table-cell>
          <table:table-cell table:style-name="ce9" office:value-type="float" office:value="0.008406702" calcext:value-type="float">
            <text:p>0.008406702</text:p>
          </table:table-cell>
          <table:table-cell table:style-name="ce12" office:value-type="float" office:value="29" calcext:value-type="float">
            <text:p>29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2489" calcext:value-type="float">
            <text:p>2489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3" office:value-type="float" office:value="2426" calcext:value-type="float">
            <text:p>2426</text:p>
          </table:table-cell>
          <table:table-cell table:style-name="ce10" office:value-type="float" office:value="0.0029" calcext:value-type="float">
            <text:p>0.0029</text:p>
          </table:table-cell>
          <table:table-cell table:style-name="ce13" office:value-type="float" office:value="471" calcext:value-type="float">
            <text:p>471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6" office:value-type="float" office:value="306" calcext:value-type="float">
            <text:p>306</text:p>
          </table:table-cell>
          <table:table-cell table:style-name="ce10" office:value-type="float" office:value="0.001304744" calcext:value-type="float">
            <text:p>0.001304744</text:p>
          </table:table-cell>
          <table:table-cell table:style-name="ce13" office:value-type="float" office:value="293" calcext:value-type="float">
            <text:p>293</text:p>
          </table:table-cell>
          <table:table-cell table:style-name="ce10" office:value-type="float" office:value="0.001149403" calcext:value-type="float">
            <text:p>0.001149403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0.001718156" calcext:value-type="float">
            <text:p>0.001718156</text:p>
          </table:table-cell>
          <table:table-cell table:number-columns-repeated="3"/>
          <table:table-cell table:style-name="ce6" office:value-type="float" office:value="58" calcext:value-type="float">
            <text:p>58</text:p>
          </table:table-cell>
          <table:table-cell table:style-name="ce10" office:value-type="float" office:value="0.01073539" calcext:value-type="float">
            <text:p>0.01073539</text:p>
          </table:table-cell>
          <table:table-cell table:style-name="ce13" office:value-type="float" office:value="48" calcext:value-type="float">
            <text:p>48</text:p>
          </table:table-cell>
          <table:table-cell table:style-name="ce10" office:value-type="float" office:value="0.008406702" calcext:value-type="float">
            <text:p>0.008406702</text:p>
          </table:table-cell>
          <table:table-cell table:style-name="ce13" office:value-type="float" office:value="38" calcext:value-type="float">
            <text:p>38</text:p>
          </table:table-cell>
          <table:table-cell table:style-name="ce10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Betweenness</text:p>
          </table:table-cell>
          <table:table-cell table:number-columns-repeated="8"/>
          <table:table-cell table:style-name="ce2" office:value-type="string" calcext:value-type="string">
            <text:p>Betweenness</text:p>
          </table:table-cell>
          <table:table-cell table:number-columns-repeated="8"/>
          <table:table-cell table:style-name="ce2" office:value-type="string" calcext:value-type="string">
            <text:p>Betweenness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9" office:value-type="float" office:value="9067.205" calcext:value-type="float">
            <text:p>9067.20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489" calcext:value-type="float">
            <text:p>2489</text:p>
          </table:table-cell>
          <table:table-cell table:number-columns-repeated="3"/>
          <table:table-cell table:style-name="ce5" office:value-type="float" office:value="57" calcext:value-type="float">
            <text:p>57</text:p>
          </table:table-cell>
          <table:table-cell table:style-name="ce9" office:value-type="float" office:value="30159.36" calcext:value-type="float">
            <text:p>30159.3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3"/>
          <table:table-cell table:style-name="ce5" office:value-type="float" office:value="43" calcext:value-type="float">
            <text:p>43</text:p>
          </table:table-cell>
          <table:table-cell table:style-name="ce9" office:value-type="float" office:value="64.49143" calcext:value-type="float">
            <text:p>64.4914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9" office:value-type="float" office:value="8442.166" calcext:value-type="float">
            <text:p>8442.166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6" calcext:value-type="float">
            <text:p>2486</text:p>
          </table:table-cell>
          <table:table-cell table:number-columns-repeated="3"/>
          <table:table-cell table:style-name="ce5" office:value-type="float" office:value="98" calcext:value-type="float">
            <text:p>98</text:p>
          </table:table-cell>
          <table:table-cell table:style-name="ce9" office:value-type="float" office:value="29440.04" calcext:value-type="float">
            <text:p>29440.0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7" calcext:value-type="float">
            <text:p>27</text:p>
          </table:table-cell>
          <table:table-cell table:style-name="ce9" office:value-type="float" office:value="61.97619" calcext:value-type="float">
            <text:p>61.9761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9" office:value-type="float" office:value="8279.62" calcext:value-type="float">
            <text:p>8279.62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927" calcext:value-type="float">
            <text:p>927</text:p>
          </table:table-cell>
          <table:table-cell table:number-columns-repeated="3"/>
          <table:table-cell table:style-name="ce5" office:value-type="float" office:value="150" calcext:value-type="float">
            <text:p>150</text:p>
          </table:table-cell>
          <table:table-cell table:style-name="ce9" office:value-type="float" office:value="28358.55" calcext:value-type="float">
            <text:p>28358.5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61.97619" calcext:value-type="float">
            <text:p>61.9761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87" calcext:value-type="float">
            <text:p>87</text:p>
          </table:table-cell>
          <table:table-cell table:style-name="ce9" office:value-type="float" office:value="7580.359" calcext:value-type="float">
            <text:p>7580.35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906" calcext:value-type="float">
            <text:p>906</text:p>
          </table:table-cell>
          <table:table-cell table:number-columns-repeated="3"/>
          <table:table-cell table:style-name="ce5" office:value-type="float" office:value="88" calcext:value-type="float">
            <text:p>88</text:p>
          </table:table-cell>
          <table:table-cell table:style-name="ce9" office:value-type="float" office:value="28108.58" calcext:value-type="float">
            <text:p>28108.58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60.86429" calcext:value-type="float">
            <text:p>60.8642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7578.523" calcext:value-type="float">
            <text:p>7578.523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3"/>
          <table:table-cell table:style-name="ce5" office:value-type="float" office:value="95" calcext:value-type="float">
            <text:p>95</text:p>
          </table:table-cell>
          <table:table-cell table:style-name="ce9" office:value-type="float" office:value="28093.87" calcext:value-type="float">
            <text:p>28093.87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59.55619" calcext:value-type="float">
            <text:p>59.5561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9" office:value-type="float" office:value="6868.21" calcext:value-type="float">
            <text:p>6868.21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612" calcext:value-type="float">
            <text:p>612</text:p>
          </table:table-cell>
          <table:table-cell table:number-columns-repeated="3"/>
          <table:table-cell table:style-name="ce5" office:value-type="float" office:value="141" calcext:value-type="float">
            <text:p>141</text:p>
          </table:table-cell>
          <table:table-cell table:style-name="ce9" office:value-type="float" office:value="27812.05" calcext:value-type="float">
            <text:p>27812.05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59.55619" calcext:value-type="float">
            <text:p>59.5561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7" calcext:value-type="float">
            <text:p>7</text:p>
          </table:table-cell>
          <table:table-cell table:style-name="ce9" office:value-type="float" office:value="6482.031" calcext:value-type="float">
            <text:p>6482.031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3"/>
          <table:table-cell table:style-name="ce5" office:value-type="float" office:value="152" calcext:value-type="float">
            <text:p>152</text:p>
          </table:table-cell>
          <table:table-cell table:style-name="ce9" office:value-type="float" office:value="27774.25" calcext:value-type="float">
            <text:p>27774.25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52" calcext:value-type="float">
            <text:p>52</text:p>
          </table:table-cell>
          <table:table-cell table:style-name="ce9" office:value-type="float" office:value="55.55238" calcext:value-type="float">
            <text:p>55.55238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87" calcext:value-type="float">
            <text:p>187</text:p>
          </table:table-cell>
          <table:table-cell table:style-name="ce9" office:value-type="float" office:value="6111.862" calcext:value-type="float">
            <text:p>6111.862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3"/>
          <table:table-cell table:style-name="ce5" office:value-type="float" office:value="97" calcext:value-type="float">
            <text:p>97</text:p>
          </table:table-cell>
          <table:table-cell table:style-name="ce9" office:value-type="float" office:value="27495.11" calcext:value-type="float">
            <text:p>27495.1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55.4427" calcext:value-type="float">
            <text:p>55.442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50" calcext:value-type="float">
            <text:p>50</text:p>
          </table:table-cell>
          <table:table-cell table:style-name="ce9" office:value-type="float" office:value="5950.928" calcext:value-type="float">
            <text:p>5950.928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3"/>
          <table:table-cell table:style-name="ce5" office:value-type="float" office:value="218" calcext:value-type="float">
            <text:p>218</text:p>
          </table:table-cell>
          <table:table-cell table:style-name="ce9" office:value-type="float" office:value="27411.69" calcext:value-type="float">
            <text:p>27411.69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40" calcext:value-type="float">
            <text:p>40</text:p>
          </table:table-cell>
          <table:table-cell table:style-name="ce9" office:value-type="float" office:value="50.46952" calcext:value-type="float">
            <text:p>50.46952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70" calcext:value-type="float">
            <text:p>70</text:p>
          </table:table-cell>
          <table:table-cell table:style-name="ce9" office:value-type="float" office:value="5822.054" calcext:value-type="float">
            <text:p>5822.054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3"/>
          <table:table-cell table:style-name="ce5" office:value-type="float" office:value="207" calcext:value-type="float">
            <text:p>207</text:p>
          </table:table-cell>
          <table:table-cell table:style-name="ce9" office:value-type="float" office:value="26972.75" calcext:value-type="float">
            <text:p>26972.75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41" calcext:value-type="float">
            <text:p>41</text:p>
          </table:table-cell>
          <table:table-cell table:style-name="ce9" office:value-type="float" office:value="50.46952" calcext:value-type="float">
            <text:p>50.46952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04" calcext:value-type="float">
            <text:p>104</text:p>
          </table:table-cell>
          <table:table-cell table:style-name="ce9" office:value-type="float" office:value="5683.944" calcext:value-type="float">
            <text:p>5683.944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3"/>
          <table:table-cell table:style-name="ce5" office:value-type="float" office:value="220" calcext:value-type="float">
            <text:p>220</text:p>
          </table:table-cell>
          <table:table-cell table:style-name="ce9" office:value-type="float" office:value="26927" calcext:value-type="float">
            <text:p>26927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39" calcext:value-type="float">
            <text:p>39</text:p>
          </table:table-cell>
          <table:table-cell table:style-name="ce9" office:value-type="float" office:value="50.04095" calcext:value-type="float">
            <text:p>50.04095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56" calcext:value-type="float">
            <text:p>156</text:p>
          </table:table-cell>
          <table:table-cell table:style-name="ce9" office:value-type="float" office:value="5474.525" calcext:value-type="float">
            <text:p>5474.525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3"/>
          <table:table-cell table:style-name="ce5" office:value-type="float" office:value="131" calcext:value-type="float">
            <text:p>131</text:p>
          </table:table-cell>
          <table:table-cell table:style-name="ce9" office:value-type="float" office:value="26605.99" calcext:value-type="float">
            <text:p>26605.9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23" calcext:value-type="float">
            <text:p>23</text:p>
          </table:table-cell>
          <table:table-cell table:style-name="ce9" office:value-type="float" office:value="45.18071" calcext:value-type="float">
            <text:p>45.18071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467" calcext:value-type="float">
            <text:p>1467</text:p>
          </table:table-cell>
          <table:table-cell table:style-name="ce9" office:value-type="float" office:value="5299.985" calcext:value-type="float">
            <text:p>5299.985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304" calcext:value-type="float">
            <text:p>304</text:p>
          </table:table-cell>
          <table:table-cell table:style-name="ce9" office:value-type="float" office:value="26604.49" calcext:value-type="float">
            <text:p>26604.49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45.18071" calcext:value-type="float">
            <text:p>45.18071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50" calcext:value-type="float">
            <text:p>250</text:p>
          </table:table-cell>
          <table:table-cell table:style-name="ce9" office:value-type="float" office:value="5296.964" calcext:value-type="float">
            <text:p>5296.964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147" calcext:value-type="float">
            <text:p>147</text:p>
          </table:table-cell>
          <table:table-cell table:style-name="ce9" office:value-type="float" office:value="26591" calcext:value-type="float">
            <text:p>26591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2.77794" calcext:value-type="float">
            <text:p>42.77794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115" calcext:value-type="float">
            <text:p>115</text:p>
          </table:table-cell>
          <table:table-cell table:style-name="ce10" office:value-type="float" office:value="5196.398" calcext:value-type="float">
            <text:p>5196.398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138" calcext:value-type="float">
            <text:p>138</text:p>
          </table:table-cell>
          <table:table-cell table:style-name="ce10" office:value-type="float" office:value="26507.64" calcext:value-type="float">
            <text:p>26507.64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/>
          <table:table-cell table:style-name="ce6" office:value-type="float" office:value="56" calcext:value-type="float">
            <text:p>56</text:p>
          </table:table-cell>
          <table:table-cell table:style-name="ce10" office:value-type="float" office:value="42.31905" calcext:value-type="float">
            <text:p>42.31905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centage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CAR</text:p>
          </table:table-cell>
          <table:table-cell table:number-columns-repeated="8"/>
          <table:table-cell office:value-type="string" calcext:value-type="string">
            <text:p>HIPAA</text:p>
          </table:table-cell>
          <table:table-cell table:number-columns-repeated="8"/>
          <table:table-cell office:value-type="string" calcext:value-type="string">
            <text:p>PCI</text:p>
          </table:table-cell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>
            <text:p>Degree</text:p>
          </table:table-cell>
          <table:table-cell table:number-columns-repeated="8"/>
          <table:table-cell table:style-name="ce2" office:value-type="string" calcext:value-type="string">
            <text:p>Degree</text:p>
          </table:table-cell>
          <table:table-cell table:number-columns-repeated="8"/>
          <table:table-cell table:style-name="ce2" office:value-type="string" calcext:value-type="string">
            <text:p>Degree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14" calcext:value-type="float">
            <text:p>31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490" calcext:value-type="float">
            <text:p>249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246" calcext:value-type="float">
            <text:p>1246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320" calcext:value-type="float">
            <text:p>23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203" calcext:value-type="float">
            <text:p>2203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489" calcext:value-type="float">
            <text:p>248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199" calcext:value-type="float">
            <text:p>219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62" calcext:value-type="float">
            <text:p>36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7" calcext:value-type="float">
            <text:p>248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2109" calcext:value-type="float">
            <text:p>210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479" calcext:value-type="float">
            <text:p>2479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1999" calcext:value-type="float">
            <text:p>199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2463" calcext:value-type="float">
            <text:p>2463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2447" calcext:value-type="float">
            <text:p>244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2431" calcext:value-type="float">
            <text:p>2431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367" calcext:value-type="float">
            <text:p>2367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303" calcext:value-type="float">
            <text:p>2303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2239" calcext:value-type="float">
            <text:p>2239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2175" calcext:value-type="float">
            <text:p>2175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2111" calcext:value-type="float">
            <text:p>2111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98" calcext:value-type="float">
            <text:p>39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2047" calcext:value-type="float">
            <text:p>2047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406" calcext:value-type="float">
            <text:p>40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244" calcext:value-type="float">
            <text:p>124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410" calcext:value-type="float">
            <text:p>41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1243" calcext:value-type="float">
            <text:p>124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1980" calcext:value-type="float">
            <text:p>1980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Katz</text:p>
          </table:table-cell>
          <table:table-cell table:number-columns-repeated="8"/>
          <table:table-cell table:style-name="ce2" office:value-type="string" calcext:value-type="string">
            <text:p>Katz</text:p>
          </table:table-cell>
          <table:table-cell table:number-columns-repeated="8"/>
          <table:table-cell table:style-name="ce2" office:value-type="string" calcext:value-type="string">
            <text:p>Katz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14" calcext:value-type="float">
            <text:p>314</text:p>
          </table:table-cell>
          <table:table-cell office:value-type="float" office:value="0.002459349" calcext:value-type="float">
            <text:p>0.00245934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4.447935" calcext:value-type="float">
            <text:p>74.44793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542337315" calcext:value-type="float">
            <text:p>0.0542337315</text:p>
          </table:table-cell>
          <table:table-cell table:number-columns-repeated="3"/>
          <table:table-cell table:style-name="ce5" office:value-type="float" office:value="250" calcext:value-type="float">
            <text:p>250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0701156" calcext:value-type="float">
            <text:p>0.070115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0957149696" calcext:value-type="float">
            <text:p>0.0957149696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 office:value-type="float" office:value="21672.0619" calcext:value-type="float">
            <text:p>21672.061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8118.0529" calcext:value-type="float">
            <text:p>38118.052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08859508" calcext:value-type="float">
            <text:p>0.08859508</text:p>
          </table:table-cell>
          <table:table-cell table:number-columns-repeated="5"/>
          <table:table-cell table:style-name="Default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67.679941" calcext:value-type="float">
            <text:p>67.679941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.0385235854" calcext:value-type="float">
            <text:p>0.0385235854</text:p>
          </table:table-cell>
          <table:table-cell table:number-columns-repeated="3"/>
          <table:table-cell table:style-name="ce5" office:value-type="float" office:value="1313" calcext:value-type="float">
            <text:p>131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6858208" calcext:value-type="float">
            <text:p>0.06858208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04016468" calcext:value-type="float">
            <text:p>0.004016468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14435.569" calcext:value-type="float">
            <text:p>14435.56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7874.4534" calcext:value-type="float">
            <text:p>17874.453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2985246" calcext:value-type="float">
            <text:p>0.0298524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Default" office:value-type="float" office:value="0.001870821" calcext:value-type="float">
            <text:p>0.001870821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60.55317" calcext:value-type="float">
            <text:p>60.5531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.0066730273" calcext:value-type="float">
            <text:p>0.0066730273</text:p>
          </table:table-cell>
          <table:table-cell table:number-columns-repeated="3"/>
          <table:table-cell table:style-name="ce5" office:value-type="float" office:value="2194" calcext:value-type="float">
            <text:p>2194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6240477" calcext:value-type="float">
            <text:p>0.06240477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14435.569" calcext:value-type="float">
            <text:p>14435.56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7278.6824" calcext:value-type="float">
            <text:p>17278.682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1821311" calcext:value-type="float">
            <text:p>0.0182131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51.894146" calcext:value-type="float">
            <text:p>51.89414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0058248184" calcext:value-type="float">
            <text:p>0.0058248184</text:p>
          </table:table-cell>
          <table:table-cell table:number-columns-repeated="3"/>
          <table:table-cell table:style-name="ce5" office:value-type="float" office:value="396" calcext:value-type="float">
            <text:p>396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14435.569" calcext:value-type="float">
            <text:p>14435.56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7278.6824" calcext:value-type="float">
            <text:p>17278.6824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.01821311" calcext:value-type="float">
            <text:p>0.0182131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Default" office:value-type="float" office:value="0.001870821" calcext:value-type="float">
            <text:p>0.001870821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43.13118" calcext:value-type="float">
            <text:p>43.13118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0.0050225267" calcext:value-type="float">
            <text:p>0.0050225267</text:p>
          </table:table-cell>
          <table:table-cell table:number-columns-repeated="3"/>
          <table:table-cell table:style-name="ce5" office:value-type="float" office:value="2300" calcext:value-type="float">
            <text:p>2300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 office:value-type="float" office:value="14435.569" calcext:value-type="float">
            <text:p>14435.569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17278.6824" calcext:value-type="float">
            <text:p>17278.682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.01819672" calcext:value-type="float">
            <text:p>0.01819672</text:p>
          </table:table-cell>
          <table:table-cell table:number-columns-repeated="4"/>
          <table:table-cell table:style-name="Default" table:number-columns-repeated="16"/>
          <table:table-cell table:number-columns-repeated="978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35.752083" calcext:value-type="float">
            <text:p>35.752083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0.0016459253" calcext:value-type="float">
            <text:p>0.0016459253</text:p>
          </table:table-cell>
          <table:table-cell table:number-columns-repeated="3"/>
          <table:table-cell table:style-name="ce5" office:value-type="float" office:value="913" calcext:value-type="float">
            <text:p>91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225" calcext:value-type="float">
            <text:p>225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6274.702" calcext:value-type="float">
            <text:p>6274.702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.01819672" calcext:value-type="float">
            <text:p>0.01819672</text:p>
          </table:table-cell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29.550411" calcext:value-type="float">
            <text:p>29.550411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0.0009036979" calcext:value-type="float">
            <text:p>0.0009036979</text:p>
          </table:table-cell>
          <table:table-cell table:number-columns-repeated="3"/>
          <table:table-cell table:style-name="ce5" office:value-type="float" office:value="983" calcext:value-type="float">
            <text:p>98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10" calcext:value-type="float">
            <text:p>10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6274.702" calcext:value-type="float">
            <text:p>6274.702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.01819672" calcext:value-type="float">
            <text:p>0.01819672</text:p>
          </table:table-cell>
          <table:table-cell table:number-columns-repeated="4"/>
          <table:table-cell table:style-name="Default" table:number-columns-repeated="8"/>
          <table:table-cell table:number-columns-repeated="986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2.205831" calcext:value-type="float">
            <text:p>22.205831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0.0005660377" calcext:value-type="float">
            <text:p>0.0005660377</text:p>
          </table:table-cell>
          <table:table-cell table:number-columns-repeated="3"/>
          <table:table-cell table:style-name="ce5" office:value-type="float" office:value="1048" calcext:value-type="float">
            <text:p>1048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21" calcext:value-type="float">
            <text:p>21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.01803279" calcext:value-type="float">
            <text:p>0.0180327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16.522142" calcext:value-type="float">
            <text:p>16.522142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0.000491815" calcext:value-type="float">
            <text:p>0.000491815</text:p>
          </table:table-cell>
          <table:table-cell table:number-columns-repeated="3"/>
          <table:table-cell table:style-name="ce5" office:value-type="float" office:value="2268" calcext:value-type="float">
            <text:p>2268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35" calcext:value-type="float">
            <text:p>35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1803279" calcext:value-type="float">
            <text:p>0.0180327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262" calcext:value-type="float">
            <text:p>262</text:p>
          </table:table-cell>
          <table:table-cell table:style-name="ce9" office:value-type="float" office:value="0.001870821" calcext:value-type="float">
            <text:p>0.001870821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12.155237" calcext:value-type="float">
            <text:p>12.155237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0.000458049" calcext:value-type="float">
            <text:p>0.000458049</text:p>
          </table:table-cell>
          <table:table-cell table:number-columns-repeated="3"/>
          <table:table-cell table:style-name="ce5" office:value-type="float" office:value="223" calcext:value-type="float">
            <text:p>22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19" calcext:value-type="float">
            <text:p>119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0.01803279" calcext:value-type="float">
            <text:p>0.0180327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9" office:value-type="float" office:value="0.001870821" calcext:value-type="float">
            <text:p>0.001870821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0.714534" calcext:value-type="float">
            <text:p>10.714534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0.0004472501" calcext:value-type="float">
            <text:p>0.0004472501</text:p>
          </table:table-cell>
          <table:table-cell table:number-columns-repeated="3"/>
          <table:table-cell table:style-name="ce5" office:value-type="float" office:value="385" calcext:value-type="float">
            <text:p>385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0.01803279" calcext:value-type="float">
            <text:p>0.0180327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9" office:value-type="float" office:value="0.001870821" calcext:value-type="float">
            <text:p>0.001870821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9.740485" calcext:value-type="float">
            <text:p>9.740485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0.0004461702" calcext:value-type="float">
            <text:p>0.0004461702</text:p>
          </table:table-cell>
          <table:table-cell table:number-columns-repeated="3"/>
          <table:table-cell table:style-name="ce5" office:value-type="float" office:value="895" calcext:value-type="float">
            <text:p>895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249" calcext:value-type="float">
            <text:p>249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19" calcext:value-type="float">
            <text:p>19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.01639344" calcext:value-type="float">
            <text:p>0.0163934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18" calcext:value-type="float">
            <text:p>418</text:p>
          </table:table-cell>
          <table:table-cell table:style-name="ce9" office:value-type="float" office:value="0.001469376" calcext:value-type="float">
            <text:p>0.001469376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9.740485" calcext:value-type="float">
            <text:p>9.74048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0.0004460622" calcext:value-type="float">
            <text:p>0.0004460622</text:p>
          </table:table-cell>
          <table:table-cell table:number-columns-repeated="3"/>
          <table:table-cell table:style-name="ce5" office:value-type="float" office:value="1390" calcext:value-type="float">
            <text:p>1390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313" calcext:value-type="float">
            <text:p>313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0.0004787208" calcext:value-type="float">
            <text:p>0.0004787208</text:p>
          </table:table-cell>
          <table:table-cell table:number-columns-repeated="3"/>
          <table:table-cell table:style-name="ce5" office:value-type="float" office:value="33" calcext:value-type="float">
            <text:p>33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35" calcext:value-type="float">
            <text:p>35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.01639344" calcext:value-type="float">
            <text:p>0.0163934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59" calcext:value-type="float">
            <text:p>459</text:p>
          </table:table-cell>
          <table:table-cell table:style-name="ce9" office:value-type="float" office:value="0.001469376" calcext:value-type="float">
            <text:p>0.001469376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9.740485" calcext:value-type="float">
            <text:p>9.74048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004014452" calcext:value-type="float">
            <text:p>0.0004014452</text:p>
          </table:table-cell>
          <table:table-cell table:number-columns-repeated="3"/>
          <table:table-cell table:style-name="ce5" office:value-type="float" office:value="1479" calcext:value-type="float">
            <text:p>1479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0.0004787208" calcext:value-type="float">
            <text:p>0.0004787208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 office:value-type="float" office:value="801.1816" calcext:value-type="float">
            <text:p>801.1816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917.4427" calcext:value-type="float">
            <text:p>917.4427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.01639344" calcext:value-type="float">
            <text:p>0.0163934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6" office:value-type="float" office:value="467" calcext:value-type="float">
            <text:p>467</text:p>
          </table:table-cell>
          <table:table-cell table:style-name="ce10" office:value-type="float" office:value="0.001469376" calcext:value-type="float">
            <text:p>0.001469376</text:p>
          </table:table-cell>
          <table:table-cell table:style-name="ce13" office:value-type="float" office:value="187" calcext:value-type="float">
            <text:p>187</text:p>
          </table:table-cell>
          <table:table-cell table:style-name="ce10" office:value-type="float" office:value="8.82693" calcext:value-type="float">
            <text:p>8.8269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.0004014452" calcext:value-type="float">
            <text:p>0.0004014452</text:p>
          </table:table-cell>
          <table:table-cell table:number-columns-repeated="3"/>
          <table:table-cell table:style-name="ce6" office:value-type="float" office:value="1621" calcext:value-type="float">
            <text:p>1621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3" office:value-type="float" office:value="340" calcext:value-type="float">
            <text:p>340</text:p>
          </table:table-cell>
          <table:table-cell table:style-name="ce10" office:value-type="float" office:value="0.06110052" calcext:value-type="float">
            <text:p>0.06110052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0.0004787208" calcext:value-type="float">
            <text:p>0.0004787208</text:p>
          </table:table-cell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801.1816" calcext:value-type="float">
            <text:p>801.1816</text:p>
          </table:table-cell>
          <table:table-cell table:style-name="ce13" office:value-type="float" office:value="38" calcext:value-type="float">
            <text:p>38</text:p>
          </table:table-cell>
          <table:table-cell table:style-name="ce10" office:value-type="float" office:value="886.885" calcext:value-type="float">
            <text:p>886.88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float" office:value="0.01639344" calcext:value-type="float">
            <text:p>0.0163934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30"/>
          <table:table-cell table:style-name="Default" table:number-columns-repeated="3"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K-path Edge</text:p>
          </table:table-cell>
          <table:table-cell table:number-columns-repeated="8"/>
          <table:table-cell table:style-name="ce2" office:value-type="string" calcext:value-type="string">
            <text:p>K-path Edge</text:p>
          </table:table-cell>
          <table:table-cell table:number-columns-repeated="8"/>
          <table:table-cell table:style-name="ce2" office:value-type="string" calcext:value-type="string">
            <text:p>K-path Edge</text:p>
          </table:table-cell>
          <table:table-cell table:number-columns-repeated="10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14" calcext:value-type="float">
            <text:p>314</text:p>
          </table:table-cell>
          <table:table-cell table:style-name="ce9" office:value-type="float" office:value="231" calcext:value-type="float">
            <text:p>23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490" calcext:value-type="float">
            <text:p>249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336" calcext:value-type="float">
            <text:p>2336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320" calcext:value-type="float">
            <text:p>23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292" calcext:value-type="float">
            <text:p>2292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489" calcext:value-type="float">
            <text:p>148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181" calcext:value-type="float">
            <text:p>2181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199" calcext:value-type="float">
            <text:p>219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62" calcext:value-type="float">
            <text:p>362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7" calcext:value-type="float">
            <text:p>2487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091" calcext:value-type="float">
            <text:p>1091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2109" calcext:value-type="float">
            <text:p>210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/>
          <table:table-cell table:style-name="Default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479" calcext:value-type="float">
            <text:p>2479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1999" calcext:value-type="float">
            <text:p>199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2463" calcext:value-type="float">
            <text:p>2463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2447" calcext:value-type="float">
            <text:p>2447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2431" calcext:value-type="float">
            <text:p>2431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367" calcext:value-type="float">
            <text:p>2367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303" calcext:value-type="float">
            <text:p>2303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/>
          <table:table-cell table:style-name="ce5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2239" calcext:value-type="float">
            <text:p>223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/>
          <table:table-cell table:style-name="ce5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2175" calcext:value-type="float">
            <text:p>217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2111" calcext:value-type="float">
            <text:p>2111</text:p>
          </table:table-cell>
          <table:table-cell table:style-name="ce12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98" calcext:value-type="float">
            <text:p>398</text:p>
          </table:table-cell>
          <table:table-cell table:style-name="ce9" office:value-type="float" office:value="129" calcext:value-type="float">
            <text:p>12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2047" calcext:value-type="float">
            <text:p>2047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06" calcext:value-type="float">
            <text:p>406</text:p>
          </table:table-cell>
          <table:table-cell table:style-name="ce9" office:value-type="float" office:value="129" calcext:value-type="float">
            <text:p>12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244" calcext:value-type="float">
            <text:p>124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6" office:value-type="float" office:value="410" calcext:value-type="float">
            <text:p>410</text:p>
          </table:table-cell>
          <table:table-cell table:style-name="ce10" office:value-type="float" office:value="129" calcext:value-type="float">
            <text:p>129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1243" calcext:value-type="float">
            <text:p>124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29" calcext:value-type="float">
            <text:p>29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1979" calcext:value-type="float">
            <text:p>1979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32"/>
          <table:table-cell table:style-name="Default"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PageRank</text:p>
          </table:table-cell>
          <table:table-cell table:number-columns-repeated="8"/>
          <table:table-cell table:style-name="ce2" office:value-type="string" calcext:value-type="string">
            <text:p>PageRank</text:p>
          </table:table-cell>
          <table:table-cell table:number-columns-repeated="8"/>
          <table:table-cell table:style-name="ce2" office:value-type="string" calcext:value-type="string">
            <text:p>PageRank</text:p>
          </table:table-cell>
          <table:table-cell table:number-columns-repeated="12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90" calcext:value-type="float">
            <text:p>2490</text:p>
          </table:table-cell>
          <table:table-cell table:style-name="ce9" office:value-type="float" office:value="0.0827" calcext:value-type="float">
            <text:p>0.0827</text:p>
          </table:table-cell>
          <table:table-cell table:style-name="ce12" office:value-type="float" office:value="2490" calcext:value-type="float">
            <text:p>2490</text:p>
          </table:table-cell>
          <table:table-cell table:style-name="ce9" office:value-type="float" office:value="0.1992" calcext:value-type="float">
            <text:p>0.1992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0.001655" calcext:value-type="float">
            <text:p>0.001655</text:p>
          </table:table-cell>
          <table:table-cell table:number-columns-repeated="3"/>
          <table:table-cell table:style-name="ce5" office:value-type="float" office:value="98" calcext:value-type="float">
            <text:p>98</text:p>
          </table:table-cell>
          <table:table-cell table:style-name="ce12" office:value-type="float" office:value="0.001622572" calcext:value-type="float">
            <text:p>0.001622572</text:p>
          </table:table-cell>
          <table:table-cell office:value-type="float" office:value="98" calcext:value-type="float">
            <text:p>98</text:p>
          </table:table-cell>
          <table:table-cell table:style-name="ce12" office:value-type="float" office:value="0.001149403" calcext:value-type="float">
            <text:p>0.001149403</text:p>
          </table:table-cell>
          <table:table-cell office:value-type="float" office:value="440" calcext:value-type="float">
            <text:p>440</text:p>
          </table:table-cell>
          <table:table-cell table:style-name="ce9" office:value-type="float" office:value="0.002213066" calcext:value-type="float">
            <text:p>0.002213066</text:p>
          </table:table-cell>
          <table:table-cell table:number-columns-repeated="3"/>
          <table:table-cell table:style-name="ce5" office:value-type="float" office:value="55" calcext:value-type="float">
            <text:p>55</text:p>
          </table:table-cell>
          <table:table-cell table:style-name="ce9" office:value-type="float" office:value="0.18443558" calcext:value-type="float">
            <text:p>0.18443558</text:p>
          </table:table-cell>
          <table:table-cell table:style-name="ce12" office:value-type="float" office:value="55" calcext:value-type="float">
            <text:p>55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0.04233607" calcext:value-type="float">
            <text:p>0.0423360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004" calcext:value-type="float">
            <text:p>1004</text:p>
          </table:table-cell>
          <table:table-cell table:style-name="ce9" office:value-type="float" office:value="0.01506" calcext:value-type="float">
            <text:p>0.01506</text:p>
          </table:table-cell>
          <table:table-cell table:style-name="ce12" office:value-type="float" office:value="2479" calcext:value-type="float">
            <text:p>2479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0.001479" calcext:value-type="float">
            <text:p>0.001479</text:p>
          </table:table-cell>
          <table:table-cell table:number-columns-repeated="3"/>
          <table:table-cell table:style-name="ce5" office:value-type="float" office:value="150" calcext:value-type="float">
            <text:p>150</text:p>
          </table:table-cell>
          <table:table-cell table:style-name="ce9" office:value-type="float" office:value="0.001517908" calcext:value-type="float">
            <text:p>0.001517908</text:p>
          </table:table-cell>
          <table:table-cell table:style-name="ce12" office:value-type="float" office:value="141" calcext:value-type="float">
            <text:p>14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450" calcext:value-type="float">
            <text:p>450</text:p>
          </table:table-cell>
          <table:table-cell table:style-name="ce9" office:value-type="float" office:value="0.002213066" calcext:value-type="float">
            <text:p>0.002213066</text:p>
          </table:table-cell>
          <table:table-cell table:number-columns-repeated="3"/>
          <table:table-cell table:style-name="ce5" office:value-type="float" office:value="59" calcext:value-type="float">
            <text:p>59</text:p>
          </table:table-cell>
          <table:table-cell table:style-name="ce9" office:value-type="float" office:value="0.18084037" calcext:value-type="float">
            <text:p>0.18084037</text:p>
          </table:table-cell>
          <table:table-cell table:style-name="ce12" office:value-type="float" office:value="59" calcext:value-type="float">
            <text:p>59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35" calcext:value-type="float">
            <text:p>35</text:p>
          </table:table-cell>
          <table:table-cell table:style-name="ce9" office:value-type="float" office:value="0.04233607" calcext:value-type="float">
            <text:p>0.0423360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467" calcext:value-type="float">
            <text:p>1467</text:p>
          </table:table-cell>
          <table:table-cell table:style-name="ce9" office:value-type="float" office:value="0.00969" calcext:value-type="float">
            <text:p>0.00969</text:p>
          </table:table-cell>
          <table:table-cell table:style-name="ce12" office:value-type="float" office:value="2480" calcext:value-type="float">
            <text:p>2480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0.001272" calcext:value-type="float">
            <text:p>0.001272</text:p>
          </table:table-cell>
          <table:table-cell table:number-columns-repeated="3"/>
          <table:table-cell table:style-name="ce5" office:value-type="float" office:value="141" calcext:value-type="float">
            <text:p>141</text:p>
          </table:table-cell>
          <table:table-cell table:style-name="ce9" office:value-type="float" office:value="0.001473917" calcext:value-type="float">
            <text:p>0.001473917</text:p>
          </table:table-cell>
          <table:table-cell table:style-name="ce12" office:value-type="float" office:value="150" calcext:value-type="float">
            <text:p>15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40" calcext:value-type="float">
            <text:p>340</text:p>
          </table:table-cell>
          <table:table-cell table:style-name="ce9" office:value-type="float" office:value="0.002118449" calcext:value-type="float">
            <text:p>0.002118449</text:p>
          </table:table-cell>
          <table:table-cell table:number-columns-repeated="3"/>
          <table:table-cell table:style-name="ce5" office:value-type="float" office:value="60" calcext:value-type="float">
            <text:p>60</text:p>
          </table:table-cell>
          <table:table-cell table:style-name="ce9" office:value-type="float" office:value="0.17618635" calcext:value-type="float">
            <text:p>0.1761863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0.03508347" calcext:value-type="float">
            <text:p>0.0350834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79" calcext:value-type="float">
            <text:p>2479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1" calcext:value-type="float">
            <text:p>2481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0.001028" calcext:value-type="float">
            <text:p>0.001028</text:p>
          </table:table-cell>
          <table:table-cell table:number-columns-repeated="3"/>
          <table:table-cell table:style-name="ce5" office:value-type="float" office:value="152" calcext:value-type="float">
            <text:p>152</text:p>
          </table:table-cell>
          <table:table-cell table:style-name="ce9" office:value-type="float" office:value="0.001458482" calcext:value-type="float">
            <text:p>0.001458482</text:p>
          </table:table-cell>
          <table:table-cell table:style-name="ce12" office:value-type="float" office:value="152" calcext:value-type="float">
            <text:p>15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421" calcext:value-type="float">
            <text:p>421</text:p>
          </table:table-cell>
          <table:table-cell table:style-name="ce9" office:value-type="float" office:value="0.002118449" calcext:value-type="float">
            <text:p>0.002118449</text:p>
          </table:table-cell>
          <table:table-cell table:number-columns-repeated="3"/>
          <table:table-cell table:style-name="ce5" office:value-type="float" office:value="43" calcext:value-type="float">
            <text:p>43</text:p>
          </table:table-cell>
          <table:table-cell table:style-name="ce9" office:value-type="float" office:value="0.03052713" calcext:value-type="float">
            <text:p>0.03052713</text:p>
          </table:table-cell>
          <table:table-cell table:style-name="ce12" office:value-type="float" office:value="43" calcext:value-type="float">
            <text:p>43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0.0342364" calcext:value-type="float">
            <text:p>0.034236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0" calcext:value-type="float">
            <text:p>2480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2" calcext:value-type="float">
            <text:p>2482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0.001025" calcext:value-type="float">
            <text:p>0.001025</text:p>
          </table:table-cell>
          <table:table-cell table:number-columns-repeated="3"/>
          <table:table-cell table:style-name="ce5" office:value-type="float" office:value="218" calcext:value-type="float">
            <text:p>218</text:p>
          </table:table-cell>
          <table:table-cell table:style-name="ce9" office:value-type="float" office:value="0.001430206" calcext:value-type="float">
            <text:p>0.001430206</text:p>
          </table:table-cell>
          <table:table-cell table:style-name="ce12" office:value-type="float" office:value="198" calcext:value-type="float">
            <text:p>198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30" calcext:value-type="float">
            <text:p>330</text:p>
          </table:table-cell>
          <table:table-cell table:style-name="ce9" office:value-type="float" office:value="0.002117339" calcext:value-type="float">
            <text:p>0.002117339</text:p>
          </table:table-cell>
          <table:table-cell table:number-columns-repeated="3"/>
          <table:table-cell table:style-name="ce5" office:value-type="float" office:value="52" calcext:value-type="float">
            <text:p>52</text:p>
          </table:table-cell>
          <table:table-cell table:style-name="ce9" office:value-type="float" office:value="0.02771085" calcext:value-type="float">
            <text:p>0.02771085</text:p>
          </table:table-cell>
          <table:table-cell table:style-name="ce12" office:value-type="float" office:value="52" calcext:value-type="float">
            <text:p>52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0.0342364" calcext:value-type="float">
            <text:p>0.034236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1" calcext:value-type="float">
            <text:p>2481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3" calcext:value-type="float">
            <text:p>2483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207" calcext:value-type="float">
            <text:p>207</text:p>
          </table:table-cell>
          <table:table-cell table:style-name="ce9" office:value-type="float" office:value="0.001394885" calcext:value-type="float">
            <text:p>0.001394885</text:p>
          </table:table-cell>
          <table:table-cell table:style-name="ce12" office:value-type="float" office:value="207" calcext:value-type="float">
            <text:p>207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39" calcext:value-type="float">
            <text:p>339</text:p>
          </table:table-cell>
          <table:table-cell table:style-name="ce9" office:value-type="float" office:value="0.002117339" calcext:value-type="float">
            <text:p>0.002117339</text:p>
          </table:table-cell>
          <table:table-cell table:number-columns-repeated="3"/>
          <table:table-cell table:style-name="ce5" office:value-type="float" office:value="56" calcext:value-type="float">
            <text:p>56</text:p>
          </table:table-cell>
          <table:table-cell table:style-name="ce9" office:value-type="float" office:value="0.02561868" calcext:value-type="float">
            <text:p>0.02561868</text:p>
          </table:table-cell>
          <table:table-cell table:style-name="ce12" office:value-type="float" office:value="56" calcext:value-type="float">
            <text:p>56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2570392" calcext:value-type="float">
            <text:p>0.0257039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2" calcext:value-type="float">
            <text:p>2482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4" calcext:value-type="float">
            <text:p>2484</text:p>
          </table:table-cell>
          <table:table-cell table:style-name="ce9" office:value-type="float" office:value="0.014" calcext:value-type="float">
            <text:p>0.014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220" calcext:value-type="float">
            <text:p>220</text:p>
          </table:table-cell>
          <table:table-cell table:style-name="ce9" office:value-type="float" office:value="0.001378205" calcext:value-type="float">
            <text:p>0.001378205</text:p>
          </table:table-cell>
          <table:table-cell table:style-name="ce12" office:value-type="float" office:value="209" calcext:value-type="float">
            <text:p>209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9" calcext:value-type="float">
            <text:p>249</text:p>
          </table:table-cell>
          <table:table-cell table:style-name="ce9" office:value-type="float" office:value="0.002006025" calcext:value-type="float">
            <text:p>0.002006025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0.02106378" calcext:value-type="float">
            <text:p>0.02106378</text:p>
          </table:table-cell>
          <table:table-cell table:style-name="ce12" office:value-type="float" office:value="44" calcext:value-type="float">
            <text:p>44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8" calcext:value-type="float">
            <text:p>18</text:p>
          </table:table-cell>
          <table:table-cell table:style-name="ce9" office:value-type="float" office:value="0.02570392" calcext:value-type="float">
            <text:p>0.0257039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3" calcext:value-type="float">
            <text:p>2483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5" calcext:value-type="float">
            <text:p>2485</text:p>
          </table:table-cell>
          <table:table-cell table:style-name="ce9" office:value-type="float" office:value="0.014" calcext:value-type="float">
            <text:p>0.01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304" calcext:value-type="float">
            <text:p>304</text:p>
          </table:table-cell>
          <table:table-cell table:style-name="ce9" office:value-type="float" office:value="0.001370904" calcext:value-type="float">
            <text:p>0.001370904</text:p>
          </table:table-cell>
          <table:table-cell table:style-name="ce12" office:value-type="float" office:value="218" calcext:value-type="float">
            <text:p>218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13" calcext:value-type="float">
            <text:p>313</text:p>
          </table:table-cell>
          <table:table-cell table:style-name="ce9" office:value-type="float" office:value="0.002006025" calcext:value-type="float">
            <text:p>0.002006025</text:p>
          </table:table-cell>
          <table:table-cell table:number-columns-repeated="3"/>
          <table:table-cell table:style-name="ce5" office:value-type="float" office:value="39" calcext:value-type="float">
            <text:p>39</text:p>
          </table:table-cell>
          <table:table-cell table:style-name="ce9" office:value-type="float" office:value="0.01874426" calcext:value-type="float">
            <text:p>0.01874426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8" calcext:value-type="float">
            <text:p>8</text:p>
          </table:table-cell>
          <table:table-cell office:value-type="float" office:value="0.02470738" calcext:value-type="float">
            <text:p>0.02470738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667" calcext:value-type="float">
            <text:p>667</text:p>
          </table:table-cell>
          <table:table-cell table:style-name="ce9" office:value-type="float" office:value="0.00919" calcext:value-type="float">
            <text:p>0.00919</text:p>
          </table:table-cell>
          <table:table-cell table:style-name="ce12" office:value-type="float" office:value="2486" calcext:value-type="float">
            <text:p>2486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78" calcext:value-type="float">
            <text:p>378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198" calcext:value-type="float">
            <text:p>198</text:p>
          </table:table-cell>
          <table:table-cell table:style-name="ce9" office:value-type="float" office:value="0.001363898" calcext:value-type="float">
            <text:p>0.001363898</text:p>
          </table:table-cell>
          <table:table-cell table:style-name="ce12" office:value-type="float" office:value="220" calcext:value-type="float">
            <text:p>22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0" calcext:value-type="float">
            <text:p>240</text:p>
          </table:table-cell>
          <table:table-cell table:style-name="ce9" office:value-type="float" office:value="0.002004719" calcext:value-type="float">
            <text:p>0.002004719</text:p>
          </table:table-cell>
          <table:table-cell table:number-columns-repeated="3"/>
          <table:table-cell table:style-name="ce5" office:value-type="float" office:value="48" calcext:value-type="float">
            <text:p>48</text:p>
          </table:table-cell>
          <table:table-cell table:style-name="ce9" office:value-type="float" office:value="0.01726353" calcext:value-type="float">
            <text:p>0.01726353</text:p>
          </table:table-cell>
          <table:table-cell table:style-name="ce12" office:value-type="float" office:value="53" calcext:value-type="float">
            <text:p>53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.02470738" calcext:value-type="float">
            <text:p>0.02470738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4" calcext:value-type="float">
            <text:p>2484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7" calcext:value-type="float">
            <text:p>2487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79" calcext:value-type="float">
            <text:p>379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09" calcext:value-type="float">
            <text:p>209</text:p>
          </table:table-cell>
          <table:table-cell table:style-name="ce9" office:value-type="float" office:value="0.001340868" calcext:value-type="float">
            <text:p>0.001340868</text:p>
          </table:table-cell>
          <table:table-cell table:style-name="ce12" office:value-type="float" office:value="222" calcext:value-type="float">
            <text:p>22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8" calcext:value-type="float">
            <text:p>248</text:p>
          </table:table-cell>
          <table:table-cell table:style-name="ce9" office:value-type="float" office:value="0.002004719" calcext:value-type="float">
            <text:p>0.002004719</text:p>
          </table:table-cell>
          <table:table-cell table:number-columns-repeated="3"/>
          <table:table-cell table:style-name="ce5" office:value-type="float" office:value="44" calcext:value-type="float">
            <text:p>44</text:p>
          </table:table-cell>
          <table:table-cell table:style-name="ce9" office:value-type="float" office:value="0.01305759" calcext:value-type="float">
            <text:p>0.01305759</text:p>
          </table:table-cell>
          <table:table-cell table:style-name="ce12" office:value-type="float" office:value="54" calcext:value-type="float">
            <text:p>54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4" calcext:value-type="float">
            <text:p>4</text:p>
          </table:table-cell>
          <table:table-cell office:value-type="float" office:value="0.01466916" calcext:value-type="float">
            <text:p>0.01466916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2485" calcext:value-type="float">
            <text:p>2485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8" calcext:value-type="float">
            <text:p>2488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80" calcext:value-type="float">
            <text:p>380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22" calcext:value-type="float">
            <text:p>222</text:p>
          </table:table-cell>
          <table:table-cell table:style-name="ce9" office:value-type="float" office:value="0.001338749" calcext:value-type="float">
            <text:p>0.001338749</text:p>
          </table:table-cell>
          <table:table-cell table:style-name="ce12" office:value-type="float" office:value="271" calcext:value-type="float">
            <text:p>27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76" calcext:value-type="float">
            <text:p>176</text:p>
          </table:table-cell>
          <table:table-cell table:style-name="ce9" office:value-type="float" office:value="0.001873761" calcext:value-type="float">
            <text:p>0.001873761</text:p>
          </table:table-cell>
          <table:table-cell table:number-columns-repeated="3"/>
          <table:table-cell table:style-name="ce5" office:value-type="float" office:value="45" calcext:value-type="float">
            <text:p>45</text:p>
          </table:table-cell>
          <table:table-cell table:style-name="ce9" office:value-type="float" office:value="0.01305759" calcext:value-type="float">
            <text:p>0.01305759</text:p>
          </table:table-cell>
          <table:table-cell table:style-name="ce12" office:value-type="float" office:value="57" calcext:value-type="float">
            <text:p>57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7" calcext:value-type="float">
            <text:p>7</text:p>
          </table:table-cell>
          <table:table-cell office:value-type="float" office:value="0.01466916" calcext:value-type="float">
            <text:p>0.01466916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2486" calcext:value-type="float">
            <text:p>2486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9" calcext:value-type="float">
            <text:p>2489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81" calcext:value-type="float">
            <text:p>381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410" calcext:value-type="float">
            <text:p>410</text:p>
          </table:table-cell>
          <table:table-cell table:style-name="ce9" office:value-type="float" office:value="0.001334312" calcext:value-type="float">
            <text:p>0.001334312</text:p>
          </table:table-cell>
          <table:table-cell table:style-name="ce12" office:value-type="float" office:value="280" calcext:value-type="float">
            <text:p>28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25" calcext:value-type="float">
            <text:p>225</text:p>
          </table:table-cell>
          <table:table-cell table:style-name="ce9" office:value-type="float" office:value="0.001873761" calcext:value-type="float">
            <text:p>0.001873761</text:p>
          </table:table-cell>
          <table:table-cell table:number-columns-repeated="3"/>
          <table:table-cell table:style-name="ce5" office:value-type="float" office:value="53" calcext:value-type="float">
            <text:p>53</text:p>
          </table:table-cell>
          <table:table-cell table:style-name="ce9" office:value-type="float" office:value="0.01156941" calcext:value-type="float">
            <text:p>0.01156941</text:p>
          </table:table-cell>
          <table:table-cell table:style-name="ce12" office:value-type="float" office:value="58" calcext:value-type="float">
            <text:p>58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7" calcext:value-type="float">
            <text:p>2487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24" calcext:value-type="float">
            <text:p>2424</text:p>
          </table:table-cell>
          <table:table-cell table:style-name="ce9" office:value-type="float" office:value="0.0029" calcext:value-type="float">
            <text:p>0.0029</text:p>
          </table:table-cell>
          <table:table-cell table:style-name="ce12" office:value-type="float" office:value="382" calcext:value-type="float">
            <text:p>382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91" calcext:value-type="float">
            <text:p>291</text:p>
          </table:table-cell>
          <table:table-cell table:style-name="ce9" office:value-type="float" office:value="0.001321592" calcext:value-type="float">
            <text:p>0.001321592</text:p>
          </table:table-cell>
          <table:table-cell table:style-name="ce12" office:value-type="float" office:value="282" calcext:value-type="float">
            <text:p>28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68" calcext:value-type="float">
            <text:p>168</text:p>
          </table:table-cell>
          <table:table-cell table:style-name="ce9" office:value-type="float" office:value="0.001872224" calcext:value-type="float">
            <text:p>0.001872224</text:p>
          </table:table-cell>
          <table:table-cell table:number-columns-repeated="3"/>
          <table:table-cell table:style-name="ce5" office:value-type="float" office:value="54" calcext:value-type="float">
            <text:p>54</text:p>
          </table:table-cell>
          <table:table-cell table:style-name="ce9" office:value-type="float" office:value="0.01156941" calcext:value-type="float">
            <text:p>0.01156941</text:p>
          </table:table-cell>
          <table:table-cell table:style-name="ce12" office:value-type="float" office:value="26" calcext:value-type="float">
            <text:p>26</text:p>
          </table:table-cell>
          <table:table-cell table:style-name="ce9" office:value-type="float" office:value="0.008406702" calcext:value-type="float">
            <text:p>0.008406702</text:p>
          </table:table-cell>
          <table:table-cell table:style-name="ce12" office:value-type="float" office:value="25" calcext:value-type="float">
            <text:p>25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8" calcext:value-type="float">
            <text:p>2488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25" calcext:value-type="float">
            <text:p>2425</text:p>
          </table:table-cell>
          <table:table-cell table:style-name="ce9" office:value-type="float" office:value="0.0029" calcext:value-type="float">
            <text:p>0.0029</text:p>
          </table:table-cell>
          <table:table-cell table:style-name="ce12" office:value-type="float" office:value="470" calcext:value-type="float">
            <text:p>470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537" calcext:value-type="float">
            <text:p>537</text:p>
          </table:table-cell>
          <table:table-cell table:style-name="ce9" office:value-type="float" office:value="0.001312566" calcext:value-type="float">
            <text:p>0.001312566</text:p>
          </table:table-cell>
          <table:table-cell table:style-name="ce12" office:value-type="float" office:value="291" calcext:value-type="float">
            <text:p>29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75" calcext:value-type="float">
            <text:p>175</text:p>
          </table:table-cell>
          <table:table-cell table:style-name="ce9" office:value-type="float" office:value="0.001872224" calcext:value-type="float">
            <text:p>0.001872224</text:p>
          </table:table-cell>
          <table:table-cell table:number-columns-repeated="3"/>
          <table:table-cell table:style-name="ce5" office:value-type="float" office:value="57" calcext:value-type="float">
            <text:p>57</text:p>
          </table:table-cell>
          <table:table-cell table:style-name="ce9" office:value-type="float" office:value="0.01073539" calcext:value-type="float">
            <text:p>0.01073539</text:p>
          </table:table-cell>
          <table:table-cell table:style-name="ce12" office:value-type="float" office:value="39" calcext:value-type="float">
            <text:p>39</text:p>
          </table:table-cell>
          <table:table-cell table:style-name="ce9" office:value-type="float" office:value="0.008406702" calcext:value-type="float">
            <text:p>0.008406702</text:p>
          </table:table-cell>
          <table:table-cell table:style-name="ce12" office:value-type="float" office:value="29" calcext:value-type="float">
            <text:p>29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2489" calcext:value-type="float">
            <text:p>2489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3" office:value-type="float" office:value="2426" calcext:value-type="float">
            <text:p>2426</text:p>
          </table:table-cell>
          <table:table-cell table:style-name="ce10" office:value-type="float" office:value="0.0029" calcext:value-type="float">
            <text:p>0.0029</text:p>
          </table:table-cell>
          <table:table-cell table:style-name="ce13" office:value-type="float" office:value="471" calcext:value-type="float">
            <text:p>471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6" office:value-type="float" office:value="306" calcext:value-type="float">
            <text:p>306</text:p>
          </table:table-cell>
          <table:table-cell table:style-name="ce10" office:value-type="float" office:value="0.001304744" calcext:value-type="float">
            <text:p>0.001304744</text:p>
          </table:table-cell>
          <table:table-cell table:style-name="ce13" office:value-type="float" office:value="293" calcext:value-type="float">
            <text:p>293</text:p>
          </table:table-cell>
          <table:table-cell table:style-name="ce10" office:value-type="float" office:value="0.001149403" calcext:value-type="float">
            <text:p>0.001149403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0.001718156" calcext:value-type="float">
            <text:p>0.001718156</text:p>
          </table:table-cell>
          <table:table-cell table:number-columns-repeated="3"/>
          <table:table-cell table:style-name="ce6" office:value-type="float" office:value="58" calcext:value-type="float">
            <text:p>58</text:p>
          </table:table-cell>
          <table:table-cell table:style-name="ce10" office:value-type="float" office:value="0.01073539" calcext:value-type="float">
            <text:p>0.01073539</text:p>
          </table:table-cell>
          <table:table-cell table:style-name="ce13" office:value-type="float" office:value="48" calcext:value-type="float">
            <text:p>48</text:p>
          </table:table-cell>
          <table:table-cell table:style-name="ce10" office:value-type="float" office:value="0.008406702" calcext:value-type="float">
            <text:p>0.008406702</text:p>
          </table:table-cell>
          <table:table-cell table:style-name="ce13" office:value-type="float" office:value="38" calcext:value-type="float">
            <text:p>38</text:p>
          </table:table-cell>
          <table:table-cell table:style-name="ce10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Betweenness</text:p>
          </table:table-cell>
          <table:table-cell table:number-columns-repeated="8"/>
          <table:table-cell table:style-name="ce2" office:value-type="string" calcext:value-type="string">
            <text:p>Betweenness</text:p>
          </table:table-cell>
          <table:table-cell table:number-columns-repeated="8"/>
          <table:table-cell table:style-name="ce2" office:value-type="string" calcext:value-type="string">
            <text:p>Betweenness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9" office:value-type="float" office:value="9067.205" calcext:value-type="float">
            <text:p>9067.20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489" calcext:value-type="float">
            <text:p>2489</text:p>
          </table:table-cell>
          <table:table-cell table:number-columns-repeated="3"/>
          <table:table-cell table:style-name="ce5" office:value-type="float" office:value="57" calcext:value-type="float">
            <text:p>57</text:p>
          </table:table-cell>
          <table:table-cell table:style-name="ce9" office:value-type="float" office:value="30159.36" calcext:value-type="float">
            <text:p>30159.3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3"/>
          <table:table-cell table:style-name="ce5" office:value-type="float" office:value="43" calcext:value-type="float">
            <text:p>43</text:p>
          </table:table-cell>
          <table:table-cell table:style-name="ce9" office:value-type="float" office:value="64.49143" calcext:value-type="float">
            <text:p>64.4914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9" office:value-type="float" office:value="8442.166" calcext:value-type="float">
            <text:p>8442.166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6" calcext:value-type="float">
            <text:p>2486</text:p>
          </table:table-cell>
          <table:table-cell table:number-columns-repeated="3"/>
          <table:table-cell table:style-name="ce5" office:value-type="float" office:value="98" calcext:value-type="float">
            <text:p>98</text:p>
          </table:table-cell>
          <table:table-cell table:style-name="ce9" office:value-type="float" office:value="29440.04" calcext:value-type="float">
            <text:p>29440.0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7" calcext:value-type="float">
            <text:p>27</text:p>
          </table:table-cell>
          <table:table-cell table:style-name="ce9" office:value-type="float" office:value="61.97619" calcext:value-type="float">
            <text:p>61.9761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9" office:value-type="float" office:value="8279.62" calcext:value-type="float">
            <text:p>8279.62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927" calcext:value-type="float">
            <text:p>927</text:p>
          </table:table-cell>
          <table:table-cell table:number-columns-repeated="3"/>
          <table:table-cell table:style-name="ce5" office:value-type="float" office:value="150" calcext:value-type="float">
            <text:p>150</text:p>
          </table:table-cell>
          <table:table-cell table:style-name="ce9" office:value-type="float" office:value="28358.55" calcext:value-type="float">
            <text:p>28358.5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61.97619" calcext:value-type="float">
            <text:p>61.9761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87" calcext:value-type="float">
            <text:p>87</text:p>
          </table:table-cell>
          <table:table-cell table:style-name="ce9" office:value-type="float" office:value="7580.359" calcext:value-type="float">
            <text:p>7580.35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906" calcext:value-type="float">
            <text:p>906</text:p>
          </table:table-cell>
          <table:table-cell table:number-columns-repeated="3"/>
          <table:table-cell table:style-name="ce5" office:value-type="float" office:value="88" calcext:value-type="float">
            <text:p>88</text:p>
          </table:table-cell>
          <table:table-cell table:style-name="ce9" office:value-type="float" office:value="28108.58" calcext:value-type="float">
            <text:p>28108.58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60.86429" calcext:value-type="float">
            <text:p>60.8642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7578.523" calcext:value-type="float">
            <text:p>7578.523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3"/>
          <table:table-cell table:style-name="ce5" office:value-type="float" office:value="95" calcext:value-type="float">
            <text:p>95</text:p>
          </table:table-cell>
          <table:table-cell table:style-name="ce9" office:value-type="float" office:value="28093.87" calcext:value-type="float">
            <text:p>28093.87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59.55619" calcext:value-type="float">
            <text:p>59.5561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9" office:value-type="float" office:value="6868.21" calcext:value-type="float">
            <text:p>6868.21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612" calcext:value-type="float">
            <text:p>612</text:p>
          </table:table-cell>
          <table:table-cell table:number-columns-repeated="3"/>
          <table:table-cell table:style-name="ce5" office:value-type="float" office:value="141" calcext:value-type="float">
            <text:p>141</text:p>
          </table:table-cell>
          <table:table-cell table:style-name="ce9" office:value-type="float" office:value="27812.05" calcext:value-type="float">
            <text:p>27812.05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59.55619" calcext:value-type="float">
            <text:p>59.5561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7" calcext:value-type="float">
            <text:p>7</text:p>
          </table:table-cell>
          <table:table-cell table:style-name="ce9" office:value-type="float" office:value="6482.031" calcext:value-type="float">
            <text:p>6482.031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3"/>
          <table:table-cell table:style-name="ce5" office:value-type="float" office:value="152" calcext:value-type="float">
            <text:p>152</text:p>
          </table:table-cell>
          <table:table-cell table:style-name="ce9" office:value-type="float" office:value="27774.25" calcext:value-type="float">
            <text:p>27774.25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52" calcext:value-type="float">
            <text:p>52</text:p>
          </table:table-cell>
          <table:table-cell table:style-name="ce9" office:value-type="float" office:value="55.55238" calcext:value-type="float">
            <text:p>55.55238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87" calcext:value-type="float">
            <text:p>187</text:p>
          </table:table-cell>
          <table:table-cell table:style-name="ce9" office:value-type="float" office:value="6111.862" calcext:value-type="float">
            <text:p>6111.862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3"/>
          <table:table-cell table:style-name="ce5" office:value-type="float" office:value="97" calcext:value-type="float">
            <text:p>97</text:p>
          </table:table-cell>
          <table:table-cell table:style-name="ce9" office:value-type="float" office:value="27495.11" calcext:value-type="float">
            <text:p>27495.1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55.4427" calcext:value-type="float">
            <text:p>55.442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50" calcext:value-type="float">
            <text:p>50</text:p>
          </table:table-cell>
          <table:table-cell table:style-name="ce9" office:value-type="float" office:value="5950.928" calcext:value-type="float">
            <text:p>5950.928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3"/>
          <table:table-cell table:style-name="ce5" office:value-type="float" office:value="218" calcext:value-type="float">
            <text:p>218</text:p>
          </table:table-cell>
          <table:table-cell table:style-name="ce9" office:value-type="float" office:value="27411.69" calcext:value-type="float">
            <text:p>27411.69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40" calcext:value-type="float">
            <text:p>40</text:p>
          </table:table-cell>
          <table:table-cell table:style-name="ce9" office:value-type="float" office:value="50.46952" calcext:value-type="float">
            <text:p>50.46952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70" calcext:value-type="float">
            <text:p>70</text:p>
          </table:table-cell>
          <table:table-cell table:style-name="ce9" office:value-type="float" office:value="5822.054" calcext:value-type="float">
            <text:p>5822.054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3"/>
          <table:table-cell table:style-name="ce5" office:value-type="float" office:value="207" calcext:value-type="float">
            <text:p>207</text:p>
          </table:table-cell>
          <table:table-cell table:style-name="ce9" office:value-type="float" office:value="26972.75" calcext:value-type="float">
            <text:p>26972.75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41" calcext:value-type="float">
            <text:p>41</text:p>
          </table:table-cell>
          <table:table-cell table:style-name="ce9" office:value-type="float" office:value="50.46952" calcext:value-type="float">
            <text:p>50.46952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04" calcext:value-type="float">
            <text:p>104</text:p>
          </table:table-cell>
          <table:table-cell table:style-name="ce9" office:value-type="float" office:value="5683.944" calcext:value-type="float">
            <text:p>5683.944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3"/>
          <table:table-cell table:style-name="ce5" office:value-type="float" office:value="220" calcext:value-type="float">
            <text:p>220</text:p>
          </table:table-cell>
          <table:table-cell table:style-name="ce9" office:value-type="float" office:value="26927" calcext:value-type="float">
            <text:p>26927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39" calcext:value-type="float">
            <text:p>39</text:p>
          </table:table-cell>
          <table:table-cell table:style-name="ce9" office:value-type="float" office:value="50.04095" calcext:value-type="float">
            <text:p>50.04095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56" calcext:value-type="float">
            <text:p>156</text:p>
          </table:table-cell>
          <table:table-cell table:style-name="ce9" office:value-type="float" office:value="5474.525" calcext:value-type="float">
            <text:p>5474.525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3"/>
          <table:table-cell table:style-name="ce5" office:value-type="float" office:value="131" calcext:value-type="float">
            <text:p>131</text:p>
          </table:table-cell>
          <table:table-cell table:style-name="ce9" office:value-type="float" office:value="26605.99" calcext:value-type="float">
            <text:p>26605.9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23" calcext:value-type="float">
            <text:p>23</text:p>
          </table:table-cell>
          <table:table-cell table:style-name="ce9" office:value-type="float" office:value="45.18071" calcext:value-type="float">
            <text:p>45.18071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467" calcext:value-type="float">
            <text:p>1467</text:p>
          </table:table-cell>
          <table:table-cell table:style-name="ce9" office:value-type="float" office:value="5299.985" calcext:value-type="float">
            <text:p>5299.985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304" calcext:value-type="float">
            <text:p>304</text:p>
          </table:table-cell>
          <table:table-cell table:style-name="ce9" office:value-type="float" office:value="26604.49" calcext:value-type="float">
            <text:p>26604.49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45.18071" calcext:value-type="float">
            <text:p>45.18071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50" calcext:value-type="float">
            <text:p>250</text:p>
          </table:table-cell>
          <table:table-cell table:style-name="ce9" office:value-type="float" office:value="5296.964" calcext:value-type="float">
            <text:p>5296.964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147" calcext:value-type="float">
            <text:p>147</text:p>
          </table:table-cell>
          <table:table-cell table:style-name="ce9" office:value-type="float" office:value="26591" calcext:value-type="float">
            <text:p>26591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2.77794" calcext:value-type="float">
            <text:p>42.77794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115" calcext:value-type="float">
            <text:p>115</text:p>
          </table:table-cell>
          <table:table-cell table:style-name="ce10" office:value-type="float" office:value="5196.398" calcext:value-type="float">
            <text:p>5196.398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138" calcext:value-type="float">
            <text:p>138</text:p>
          </table:table-cell>
          <table:table-cell table:style-name="ce10" office:value-type="float" office:value="26507.64" calcext:value-type="float">
            <text:p>26507.64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/>
          <table:table-cell table:style-name="ce6" office:value-type="float" office:value="56" calcext:value-type="float">
            <text:p>56</text:p>
          </table:table-cell>
          <table:table-cell table:style-name="ce10" office:value-type="float" office:value="42.31905" calcext:value-type="float">
            <text:p>42.31905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6:04:08.021341431</meta:creation-date>
    <dc:date>2022-10-18T14:21:20.941237115</dc:date>
    <meta:editing-duration>PT5H37M42S</meta:editing-duration>
    <meta:editing-cycles>15</meta:editing-cycles>
    <meta:generator>LibreOffice/7.4.2.3$Linux_X86_64 LibreOffice_project/40$Build-3</meta:generator>
    <meta:document-statistic meta:table-count="2" meta:cell-count="3006" meta:object-count="0"/>
  </office:meta>
</office:document-meta>
</file>