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32" style:family="table-cell" style:parent-style-name="Default" style:data-style-name="N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2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2968" calcext:value-type="float">
            <text:p>12968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8063" calcext:value-type="float">
            <text:p>806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63" calcext:value-type="float">
            <text:p>16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381978" calcext:value-type="float">
            <text:p>381978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2657602" calcext:value-type="float">
            <text:p>2657602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007" calcext:value-type="float">
            <text:p>1007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490" calcext:value-type="float">
            <text:p>2490</text:p>
          </table:table-cell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2"/>
          <table:table-cell office:value-type="float" office:value="2320" calcext:value-type="float">
            <text:p>2320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03" calcext:value-type="float">
            <text:p>220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.950144" calcext:value-type="float">
            <text:p>1.950144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24.27894" calcext:value-type="float">
            <text:p>24.27894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25382.3" calcext:value-type="float">
            <text:p>125382.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818.9233" calcext:value-type="float">
            <text:p>818.9233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56.51476" calcext:value-type="float">
            <text:p>56.51476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65178.2" calcext:value-type="float">
            <text:p>165178.2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.110464" calcext:value-type="float">
            <text:p>1.110464</text:p>
          </table:table-cell>
          <table:table-cell table:style-name="ce5" office:value-type="float" office:value="314" calcext:value-type="float">
            <text:p>314</text:p>
          </table:table-cell>
          <table:table-cell office:value-type="float" office:value="0.002459349" calcext:value-type="float">
            <text:p>0.0024593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4.447935" calcext:value-type="float">
            <text:p>74.44793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542337315" calcext:value-type="float">
            <text:p>0.0542337315</text:p>
          </table:table-cell>
          <table:table-cell table:number-columns-repeated="2"/>
          <table:table-cell office:value-type="float" office:value="1.100476" calcext:value-type="float">
            <text:p>1.100476</text:p>
          </table:table-cell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701156" calcext:value-type="float">
            <text:p>0.07011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957149696" calcext:value-type="float">
            <text:p>0.0957149696</text:p>
          </table:table-cell>
          <table:table-cell table:number-columns-repeated="2"/>
          <table:table-cell office:value-type="float" office:value="1.101267" calcext:value-type="float">
            <text:p>1.101267</text:p>
          </table:table-cell>
          <table:table-cell table:style-name="ce5" office:value-type="float" office:value="0" calcext:value-type="float">
            <text:p>0</text:p>
          </table:table-cell>
          <table:table-cell table:style-name="ce28" office:value-type="float" office:value="21672.0619" calcext:value-type="float">
            <text:p>21672.06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8118.0529" calcext:value-type="float">
            <text:p>38118.05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8859508" calcext:value-type="float">
            <text:p>0.08859508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7.679941" calcext:value-type="float">
            <text:p>67.67994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385235854" calcext:value-type="float">
            <text:p>0.0385235854</text:p>
          </table:table-cell>
          <table:table-cell table:number-columns-repeated="3"/>
          <table:table-cell table:style-name="ce5" office:value-type="float" office:value="1313" calcext:value-type="float">
            <text:p>13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6858208" calcext:value-type="float">
            <text:p>0.06858208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4016468" calcext:value-type="float">
            <text:p>0.004016468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7874.4534" calcext:value-type="float">
            <text:p>17874.453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2985246" calcext:value-type="float">
            <text:p>0.0298524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0.55317" calcext:value-type="float">
            <text:p>60.553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066730273" calcext:value-type="float">
            <text:p>0.0066730273</text:p>
          </table:table-cell>
          <table:table-cell table:number-columns-repeated="3"/>
          <table:table-cell table:style-name="ce5" office:value-type="float" office:value="2194" calcext:value-type="float">
            <text:p>2194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6240477" calcext:value-type="float">
            <text:p>0.06240477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1.894146" calcext:value-type="float">
            <text:p>51.8941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058248184" calcext:value-type="float">
            <text:p>0.0058248184</text:p>
          </table:table-cell>
          <table:table-cell table:number-columns-repeated="3"/>
          <table:table-cell table:style-name="ce5" office:value-type="float" office:value="396" calcext:value-type="float">
            <text:p>396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43.13118" calcext:value-type="float">
            <text:p>43.1311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50225267" calcext:value-type="float">
            <text:p>0.0050225267</text:p>
          </table:table-cell>
          <table:table-cell table:number-columns-repeated="3"/>
          <table:table-cell table:style-name="ce5" office:value-type="float" office:value="2300" calcext:value-type="float">
            <text:p>230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16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35.752083" calcext:value-type="float">
            <text:p>35.75208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459253" calcext:value-type="float">
            <text:p>0.0016459253</text:p>
          </table:table-cell>
          <table:table-cell table:number-columns-repeated="3"/>
          <table:table-cell table:style-name="ce5" office:value-type="float" office:value="913" calcext:value-type="float">
            <text:p>9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9.550411" calcext:value-type="float">
            <text:p>29.55041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9036979" calcext:value-type="float">
            <text:p>0.0009036979</text:p>
          </table:table-cell>
          <table:table-cell table:number-columns-repeated="3"/>
          <table:table-cell table:style-name="ce5" office:value-type="float" office:value="983" calcext:value-type="float">
            <text:p>98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8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2.205831" calcext:value-type="float">
            <text:p>22.205831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05660377" calcext:value-type="float">
            <text:p>0.0005660377</text:p>
          </table:table-cell>
          <table:table-cell table:number-columns-repeated="3"/>
          <table:table-cell table:style-name="ce5" office:value-type="float" office:value="1048" calcext:value-type="float">
            <text:p>104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6.522142" calcext:value-type="float">
            <text:p>16.52214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91815" calcext:value-type="float">
            <text:p>0.000491815</text:p>
          </table:table-cell>
          <table:table-cell table:number-columns-repeated="3"/>
          <table:table-cell table:style-name="ce5" office:value-type="float" office:value="2268" calcext:value-type="float">
            <text:p>226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2.155237" calcext:value-type="float">
            <text:p>12.15523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0458049" calcext:value-type="float">
            <text:p>0.000458049</text:p>
          </table:table-cell>
          <table:table-cell table:number-columns-repeated="3"/>
          <table:table-cell table:style-name="ce5" office:value-type="float" office:value="223" calcext:value-type="float">
            <text:p>22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9" calcext:value-type="float">
            <text:p>11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0.714534" calcext:value-type="float">
            <text:p>10.714534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04472501" calcext:value-type="float">
            <text:p>0.0004472501</text:p>
          </table:table-cell>
          <table:table-cell table:number-columns-repeated="3"/>
          <table:table-cell table:style-name="ce5" office:value-type="float" office:value="385" calcext:value-type="float">
            <text:p>38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4461702" calcext:value-type="float">
            <text:p>0.0004461702</text:p>
          </table:table-cell>
          <table:table-cell table:number-columns-repeated="3"/>
          <table:table-cell table:style-name="ce5" office:value-type="float" office:value="895" calcext:value-type="float">
            <text:p>89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0004460622" calcext:value-type="float">
            <text:p>0.0004460622</text:p>
          </table:table-cell>
          <table:table-cell table:number-columns-repeated="3"/>
          <table:table-cell table:style-name="ce5" office:value-type="float" office:value="1390" calcext:value-type="float">
            <text:p>139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59" calcext:value-type="float">
            <text:p>459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014452" calcext:value-type="float">
            <text:p>0.0004014452</text:p>
          </table:table-cell>
          <table:table-cell table:number-columns-repeated="3"/>
          <table:table-cell table:style-name="ce5" office:value-type="float" office:value="1479" calcext:value-type="float">
            <text:p>1479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17.4427" calcext:value-type="float">
            <text:p>917.4427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67" calcext:value-type="float">
            <text:p>467</text:p>
          </table:table-cell>
          <table:table-cell table:style-name="ce10" office:value-type="float" office:value="0.001469376" calcext:value-type="float">
            <text:p>0.001469376</text:p>
          </table:table-cell>
          <table:table-cell table:style-name="ce13" office:value-type="float" office:value="187" calcext:value-type="float">
            <text:p>187</text:p>
          </table:table-cell>
          <table:table-cell table:style-name="ce10" office:value-type="float" office:value="8.82693" calcext:value-type="float">
            <text:p>8.8269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.0004014452" calcext:value-type="float">
            <text:p>0.0004014452</text:p>
          </table:table-cell>
          <table:table-cell table:number-columns-repeated="3"/>
          <table:table-cell table:style-name="ce6" office:value-type="float" office:value="1621" calcext:value-type="float">
            <text:p>1621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3" office:value-type="float" office:value="340" calcext:value-type="float">
            <text:p>340</text:p>
          </table:table-cell>
          <table:table-cell table:style-name="ce10" office:value-type="float" office:value="0.06110052" calcext:value-type="float">
            <text:p>0.06110052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0.0004787208" calcext:value-type="float">
            <text:p>0.0004787208</text:p>
          </table:table-cell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886.885" calcext:value-type="float">
            <text:p>886.88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office:value-type="float" office:value="92875" calcext:value-type="float">
            <text:p>92875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55143" calcext:value-type="float">
            <text:p>5514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660" calcext:value-type="float">
            <text:p>660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381978" calcext:value-type="float">
            <text:p>381978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2655289" calcext:value-type="float">
            <text:p>2655289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962" calcext:value-type="float">
            <text:p>962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6222" calcext:value-type="float">
            <text:p>6222</text:p>
          </table:table-cell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336" calcext:value-type="float">
            <text:p>2336</text:p>
          </table:table-cell>
          <table:table-cell table:number-columns-repeated="2"/>
          <table:table-cell office:value-type="float" office:value="2469" calcext:value-type="float">
            <text:p>2469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92" calcext:value-type="float">
            <text:p>229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89" calcext:value-type="float">
            <text:p>14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181" calcext:value-type="float">
            <text:p>218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32"/>
          <table:table-cell table:style-name="Default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0.0827" calcext:value-type="float">
            <text:p>0.08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0.1992" calcext:value-type="float">
            <text:p>0.1992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55" calcext:value-type="float">
            <text:p>0.00165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12" office:value-type="float" office:value="0.001622572" calcext:value-type="float">
            <text:p>0.001622572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0.001149403" calcext:value-type="float">
            <text:p>0.001149403</text:p>
          </table:table-cell>
          <table:table-cell office:value-type="float" office:value="440" calcext:value-type="float">
            <text:p>44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9" office:value-type="float" office:value="0.18443558" calcext:value-type="float">
            <text:p>0.18443558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9" office:value-type="float" office:value="0.01506" calcext:value-type="float">
            <text:p>0.015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1479" calcext:value-type="float">
            <text:p>0.001479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0.001517908" calcext:value-type="float">
            <text:p>0.001517908</text:p>
          </table:table-cell>
          <table:table-cell table:style-name="ce12" office:value-type="float" office:value="141" calcext:value-type="float">
            <text:p>14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50" calcext:value-type="float">
            <text:p>45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 office:value-type="float" office:value="0.18084037" calcext:value-type="float">
            <text:p>0.18084037</text:p>
          </table:table-cell>
          <table:table-cell table:style-name="ce12" office:value-type="float" office:value="59" calcext:value-type="float">
            <text:p>59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0.00969" calcext:value-type="float">
            <text:p>0.00969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1272" calcext:value-type="float">
            <text:p>0.00127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0.001473917" calcext:value-type="float">
            <text:p>0.001473917</text:p>
          </table:table-cell>
          <table:table-cell table:style-name="ce12" office:value-type="float" office:value="150" calcext:value-type="float">
            <text:p>15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0.17618635" calcext:value-type="float">
            <text:p>0.1761863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0.03508347" calcext:value-type="float">
            <text:p>0.035083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1028" calcext:value-type="float">
            <text:p>0.001028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0.001458482" calcext:value-type="float">
            <text:p>0.001458482</text:p>
          </table:table-cell>
          <table:table-cell table:style-name="ce12" office:value-type="float" office:value="152" calcext:value-type="float">
            <text:p>15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21" calcext:value-type="float">
            <text:p>421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0.03052713" calcext:value-type="float">
            <text:p>0.03052713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1025" calcext:value-type="float">
            <text:p>0.001025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0.001430206" calcext:value-type="float">
            <text:p>0.001430206</text:p>
          </table:table-cell>
          <table:table-cell table:style-name="ce12" office:value-type="float" office:value="198" calcext:value-type="float">
            <text:p>19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0" calcext:value-type="float">
            <text:p>330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0.02771085" calcext:value-type="float">
            <text:p>0.02771085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0.001394885" calcext:value-type="float">
            <text:p>0.001394885</text:p>
          </table:table-cell>
          <table:table-cell table:style-name="ce12" office:value-type="float" office:value="207" calcext:value-type="float">
            <text:p>207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9" calcext:value-type="float">
            <text:p>339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 office:value-type="float" office:value="0.02561868" calcext:value-type="float">
            <text:p>0.02561868</text:p>
          </table:table-cell>
          <table:table-cell table:style-name="ce12" office:value-type="float" office:value="56" calcext:value-type="float">
            <text:p>56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0.001378205" calcext:value-type="float">
            <text:p>0.001378205</text:p>
          </table:table-cell>
          <table:table-cell table:style-name="ce12" office:value-type="float" office:value="209" calcext:value-type="float">
            <text:p>209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0.02106378" calcext:value-type="float">
            <text:p>0.02106378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0.001370904" calcext:value-type="float">
            <text:p>0.001370904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0.01874426" calcext:value-type="float">
            <text:p>0.01874426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0.02470738" calcext:value-type="float">
            <text:p>0.02470738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9" office:value-type="float" office:value="0.00919" calcext:value-type="float">
            <text:p>0.00919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 office:value-type="float" office:value="0.001363898" calcext:value-type="float">
            <text:p>0.001363898</text:p>
          </table:table-cell>
          <table:table-cell table:style-name="ce12" office:value-type="float" office:value="220" calcext:value-type="float">
            <text:p>22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 office:value-type="float" office:value="0.01726353" calcext:value-type="float">
            <text:p>0.01726353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2470738" calcext:value-type="float">
            <text:p>0.0247073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 office:value-type="float" office:value="0.001340868" calcext:value-type="float">
            <text:p>0.001340868</text:p>
          </table:table-cell>
          <table:table-cell table:style-name="ce12" office:value-type="float" office:value="222" calcext:value-type="float">
            <text:p>22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 office:value-type="float" office:value="0.001338749" calcext:value-type="float">
            <text:p>0.001338749</text:p>
          </table:table-cell>
          <table:table-cell table:style-name="ce12" office:value-type="float" office:value="271" calcext:value-type="float">
            <text:p>27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7" calcext:value-type="float">
            <text:p>57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0.001334312" calcext:value-type="float">
            <text:p>0.001334312</text:p>
          </table:table-cell>
          <table:table-cell table:style-name="ce12" office:value-type="float" office:value="280" calcext:value-type="float">
            <text:p>28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58" calcext:value-type="float">
            <text:p>58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 office:value-type="float" office:value="0.001321592" calcext:value-type="float">
            <text:p>0.001321592</text:p>
          </table:table-cell>
          <table:table-cell table:style-name="ce12" office:value-type="float" office:value="282" calcext:value-type="float">
            <text:p>28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68" calcext:value-type="float">
            <text:p>168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 office:value-type="float" office:value="0.001312566" calcext:value-type="float">
            <text:p>0.001312566</text:p>
          </table:table-cell>
          <table:table-cell table:style-name="ce12" office:value-type="float" office:value="291" calcext:value-type="float">
            <text:p>29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5" calcext:value-type="float">
            <text:p>175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0.01073539" calcext:value-type="float">
            <text:p>0.01073539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0.0029" calcext:value-type="float">
            <text:p>0.0029</text:p>
          </table:table-cell>
          <table:table-cell table:style-name="ce13" office:value-type="float" office:value="471" calcext:value-type="float">
            <text:p>47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 office:value-type="float" office:value="0.001304744" calcext:value-type="float">
            <text:p>0.001304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0" office:value-type="float" office:value="0.001149403" calcext:value-type="float">
            <text:p>0.001149403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0.001718156" calcext:value-type="float">
            <text:p>0.001718156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 office:value-type="float" office:value="0.01073539" calcext:value-type="float">
            <text:p>0.01073539</text:p>
          </table:table-cell>
          <table:table-cell table:style-name="ce13" office:value-type="float" office:value="48" calcext:value-type="float">
            <text:p>48</text:p>
          </table:table-cell>
          <table:table-cell table:style-name="ce10" office:value-type="float" office:value="0.008406702" calcext:value-type="float">
            <text:p>0.008406702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096448" calcext:value-type="float">
            <text:p>2096448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30931379" calcext:value-type="float">
            <text:p>30931379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828" calcext:value-type="float">
            <text:p>1828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0072" calcext:value-type="float">
            <text:p>10072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float" office:value="9067.205" calcext:value-type="float">
            <text:p>9067.2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number-columns-repeated="2"/>
          <table:table-cell office:value-type="float" office:value="741" calcext:value-type="float">
            <text:p>741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float" office:value="30159.36" calcext:value-type="float">
            <text:p>30159.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9" office:value-type="float" office:value="64.49143" calcext:value-type="float">
            <text:p>64.491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8442.166" calcext:value-type="float">
            <text:p>8442.16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6" calcext:value-type="float">
            <text:p>2486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 office:value-type="float" office:value="29440.04" calcext:value-type="float">
            <text:p>29440.0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8279.62" calcext:value-type="float">
            <text:p>8279.6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28358.55" calcext:value-type="float">
            <text:p>28358.5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 office:value-type="float" office:value="7580.359" calcext:value-type="float">
            <text:p>7580.35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 office:value-type="float" office:value="28108.58" calcext:value-type="float">
            <text:p>28108.5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60.86429" calcext:value-type="float">
            <text:p>60.8642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7578.523" calcext:value-type="float">
            <text:p>7578.52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 office:value-type="float" office:value="28093.87" calcext:value-type="float">
            <text:p>28093.8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 office:value-type="float" office:value="6868.21" calcext:value-type="float">
            <text:p>6868.2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27812.05" calcext:value-type="float">
            <text:p>27812.0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 office:value-type="float" office:value="6482.031" calcext:value-type="float">
            <text:p>6482.0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27774.25" calcext:value-type="float">
            <text:p>27774.2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55.55238" calcext:value-type="float">
            <text:p>55.55238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 office:value-type="float" office:value="6111.862" calcext:value-type="float">
            <text:p>6111.86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 office:value-type="float" office:value="27495.11" calcext:value-type="float">
            <text:p>27495.1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55.4427" calcext:value-type="float">
            <text:p>55.442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 office:value-type="float" office:value="5950.928" calcext:value-type="float">
            <text:p>5950.9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27411.69" calcext:value-type="float">
            <text:p>27411.6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 office:value-type="float" office:value="5822.054" calcext:value-type="float">
            <text:p>5822.05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26972.75" calcext:value-type="float">
            <text:p>26972.7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 office:value-type="float" office:value="5683.944" calcext:value-type="float">
            <text:p>5683.94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26927" calcext:value-type="float">
            <text:p>269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50.04095" calcext:value-type="float">
            <text:p>50.04095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 office:value-type="float" office:value="5474.525" calcext:value-type="float">
            <text:p>5474.52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 office:value-type="float" office:value="26605.99" calcext:value-type="float">
            <text:p>26605.9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5299.985" calcext:value-type="float">
            <text:p>5299.98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26604.49" calcext:value-type="float">
            <text:p>26604.4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5296.964" calcext:value-type="float">
            <text:p>5296.96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 office:value-type="float" office:value="26591" calcext:value-type="float">
            <text:p>26591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2.77794" calcext:value-type="float">
            <text:p>42.7779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5196.398" calcext:value-type="float">
            <text:p>5196.398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26507.64" calcext:value-type="float">
            <text:p>26507.64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 office:value-type="float" office:value="42.31905" calcext:value-type="float">
            <text:p>42.31905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centage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27" office:value-type="float" office:value="0.08482418" calcext:value-type="float">
            <text:p>0.0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0.65187" calcext:value-type="float">
            <text:p>0.6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50.04016064" calcext:value-type="float">
            <text:p>50.04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0.08729674" calcext:value-type="float">
            <text:p>0.09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94.95689655" calcext:value-type="float">
            <text:p>94.9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5.958292" calcext:value-type="float">
            <text:p>5.9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71.666667" calcext:value-type="float">
            <text:p>7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0.6516082" calcext:value-type="float">
            <text:p>0.65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37.51004016" calcext:value-type="float">
            <text:p>37.5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0.08274377" calcext:value-type="float">
            <text:p>0.08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.57758621" calcext:value-type="float">
            <text:p>3.58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.667329" calcext:value-type="float">
            <text:p>4.67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3.333333" calcext:value-type="float">
            <text:p>13.3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0.6510846" calcext:value-type="float">
            <text:p>0.65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6.26506024" calcext:value-type="float">
            <text:p>6.27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.07935726" calcext:value-type="float">
            <text:p>0.08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3.574975" calcext:value-type="float">
            <text:p>3.57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0.6489903" calcext:value-type="float">
            <text:p>0.65</text:p>
          </table:table-cell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4.6184739" calcext:value-type="float">
            <text:p>4.62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0.07521819" calcext:value-type="float">
            <text:p>0.08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3.574975" calcext:value-type="float">
            <text:p>3.57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6448015" calcext:value-type="float">
            <text:p>0.64</text:p>
          </table:table-cell>
          <table:table-cell table:style-name="ce12" office:value-type="float" office:value="314" calcext:value-type="float">
            <text:p>314</text:p>
          </table:table-cell>
          <table:table-cell table:style-name="ce27" office:value-type="float" office:value="1.24497992" calcext:value-type="float">
            <text:p>1.24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3.574975" calcext:value-type="float">
            <text:p>3.57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0.6406128" calcext:value-type="float">
            <text:p>0.6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.078451" calcext:value-type="float">
            <text:p>3.08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0.6364241" calcext:value-type="float">
            <text:p>0.64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3.078451" calcext:value-type="float">
            <text:p>3.08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0.6196692" calcext:value-type="float">
            <text:p>0.62</text:p>
          </table:table-cell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3.078451" calcext:value-type="float">
            <text:p>3.08</text:p>
          </table:table-cell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0.6029143" calcext:value-type="float">
            <text:p>0.60</text:p>
          </table:table-cell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0.5861594" calcext:value-type="float">
            <text:p>0.59</text:p>
          </table:table-cell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0.5694045" calcext:value-type="float">
            <text:p>0.57</text:p>
          </table:table-cell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250" calcext:value-type="float">
            <text:p>250</text:p>
          </table:table-cell>
          <table:table-cell table:style-name="ce27" office:value-type="float" office:value="0.5526496" calcext:value-type="float">
            <text:p>0.55</text:p>
          </table:table-cell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27" office:value-type="float" office:value="0.0694016" calcext:value-type="float">
            <text:p>0.07</text:p>
          </table:table-cell>
          <table:table-cell table:style-name="ce12" office:value-type="float" office:value="314" calcext:value-type="float">
            <text:p>314</text:p>
          </table:table-cell>
          <table:table-cell table:style-name="ce27" office:value-type="float" office:value="0.5358947" calcext:value-type="float">
            <text:p>0.54</text:p>
          </table:table-cell>
          <table:table-cell table:style-name="ce12" office:value-type="float" office:value="250" calcext:value-type="float">
            <text:p>25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27" office:value-type="float" office:value="0.0694016" calcext:value-type="float">
            <text:p>0.07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.3256732" calcext:value-type="float">
            <text:p>0.3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9" calcext:value-type="float">
            <text:p>9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27" office:value-type="float" office:value="0.0694016" calcext:value-type="float">
            <text:p>0.07</text:p>
          </table:table-cell>
          <table:table-cell table:style-name="ce13" office:value-type="float" office:value="4" calcext:value-type="float">
            <text:p>4</text:p>
          </table:table-cell>
          <table:table-cell table:style-name="ce27" office:value-type="float" office:value="0.3254114" calcext:value-type="float">
            <text:p>0.33</text:p>
          </table:table-cell>
          <table:table-cell table:style-name="ce13" office:value-type="float" office:value="4" calcext:value-type="float">
            <text:p>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3" office:value-type="float" office:value="119" calcext:value-type="float">
            <text:p>119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3" office:value-type="float" office:value="40" calcext:value-type="float">
            <text:p>40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3" office:value-type="float" office:value="33" calcext:value-type="float">
            <text:p>33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3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27" office:value-type="float" office:value="0.12611115" calcext:value-type="float">
            <text:p>0.13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F24]/[$Raw.$B$23] * 100" office:value-type="float" office:value="9.09095332859622" calcext:value-type="float">
            <text:p>9.09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H24]/[$Raw.$B$24]*100" office:value-type="float" office:value="4.88388020683246" calcext:value-type="float">
            <text:p>4.88</text:p>
          </table:table-cell>
          <table:table-cell table:number-columns-repeated="3"/>
          <table:table-cell table:style-name="ce5" office:value-type="float" office:value="250" calcext:value-type="float">
            <text:p>250</text:p>
          </table:table-cell>
          <table:table-cell table:style-name="ce32" table:formula="of:=[$Raw.M24]/[$Raw.$K$22]*100" office:value-type="float" office:value="0.070983123645431" calcext:value-type="float">
            <text:p>0.07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O24]/[$Raw.$K$23]*100" office:value-type="float" office:value="0.124065996210547" calcext:value-type="float">
            <text:p>0.12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Q24]/[$Raw.$K$24]*100" office:value-type="float" office:value="8.69759718521804" calcext:value-type="float">
            <text:p>8.70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32" table:formula="of:=[$Raw.V24]/[$Raw.$T$22]*100" office:value-type="float" office:value="17.2847857313193" calcext:value-type="float">
            <text:p>17.28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X24]/[$Raw.$T$23]*100" office:value-type="float" office:value="23.0769271610903" calcext:value-type="float">
            <text:p>23.08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Z24]/[$Raw.$T$24]*100" office:value-type="float" office:value="8.04483199805315" calcext:value-type="float">
            <text:p>8.04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F25]/[$Raw.$B$23] * 100" office:value-type="float" office:value="8.26450303709761" calcext:value-type="float">
            <text:p>8.26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H25]/[$Raw.$B$24]*100" office:value-type="float" office:value="3.46914311495015" calcext:value-type="float">
            <text:p>3.47</text:p>
          </table:table-cell>
          <table:table-cell table:number-columns-repeated="3"/>
          <table:table-cell table:style-name="ce5" office:value-type="float" office:value="1313" calcext:value-type="float">
            <text:p>1313</text:p>
          </table:table-cell>
          <table:table-cell table:style-name="ce32" table:formula="of:=[$Raw.M25]/[$Raw.$K$22]*100" office:value-type="float" office:value="0.070983123645431" calcext:value-type="float">
            <text:p>0.07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O25]/[$Raw.$K$23]*100" office:value-type="float" office:value="0.121352510388437" calcext:value-type="float">
            <text:p>0.12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Q25]/[$Raw.$K$24]*100" office:value-type="float" office:value="0.364975519684209" calcext:value-type="float">
            <text:p>0.3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32" table:formula="of:=[$Raw.V25]/[$Raw.$T$22]*100" office:value-type="float" office:value="11.5132430973112" calcext:value-type="float">
            <text:p>11.51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X25]/[$Raw.$T$23]*100" office:value-type="float" office:value="10.8213150403625" calcext:value-type="float">
            <text:p>10.82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Z25]/[$Raw.$T$24]*100" office:value-type="float" office:value="2.7107377230045" calcext:value-type="float">
            <text:p>2.7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F26]/[$Raw.$B$23] * 100" office:value-type="float" office:value="7.39424192717438" calcext:value-type="float">
            <text:p>7.39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H26]/[$Raw.$B$24]*100" office:value-type="float" office:value="0.600922434225693" calcext:value-type="float">
            <text:p>0.60</text:p>
          </table:table-cell>
          <table:table-cell table:number-columns-repeated="3"/>
          <table:table-cell table:style-name="ce5" office:value-type="float" office:value="2194" calcext:value-type="float">
            <text:p>2194</text:p>
          </table:table-cell>
          <table:table-cell table:style-name="ce32" table:formula="of:=[$Raw.M26]/[$Raw.$K$22]*100" office:value-type="float" office:value="0.070983123645431" calcext:value-type="float">
            <text:p>0.07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O26]/[$Raw.$K$23]*100" office:value-type="float" office:value="0.110422073808683" calcext:value-type="float">
            <text:p>0.11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Q26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32" table:formula="of:=[$Raw.V26]/[$Raw.$T$22]*100" office:value-type="float" office:value="11.5132430973112" calcext:value-type="float">
            <text:p>11.51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X26]/[$Raw.$T$23]*100" office:value-type="float" office:value="10.4606312455276" calcext:value-type="float">
            <text:p>10.46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Z26]/[$Raw.$T$24]*100" office:value-type="float" office:value="1.65383235854702" calcext:value-type="float">
            <text:p>1.65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F27]/[$Raw.$B$23] * 100" office:value-type="float" office:value="6.3368750162561" calcext:value-type="float">
            <text:p>6.34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H27]/[$Raw.$B$24]*100" office:value-type="float" office:value="0.524539147599562" calcext:value-type="float">
            <text:p>0.52</text:p>
          </table:table-cell>
          <table:table-cell table:number-columns-repeated="3"/>
          <table:table-cell table:style-name="ce5" office:value-type="float" office:value="396" calcext:value-type="float">
            <text:p>396</text:p>
          </table:table-cell>
          <table:table-cell table:style-name="ce32" table:formula="of:=[$Raw.M27]/[$Raw.$K$22]*100" office:value-type="float" office:value="0.070983123645431" calcext:value-type="float">
            <text:p>0.07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O27]/[$Raw.$K$23]*100" office:value-type="float" office:value="0.108114269617353" calcext:value-type="float">
            <text:p>0.11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Q27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32" table:formula="of:=[$Raw.V27]/[$Raw.$T$22]*100" office:value-type="float" office:value="11.5132430973112" calcext:value-type="float">
            <text:p>11.51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X27]/[$Raw.$T$23]*100" office:value-type="float" office:value="10.4606312455276" calcext:value-type="float">
            <text:p>10.46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Z27]/[$Raw.$T$24]*100" office:value-type="float" office:value="1.65383235854702" calcext:value-type="float">
            <text:p>1.65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F28]/[$Raw.$B$23] * 100" office:value-type="float" office:value="5.26681558578197" calcext:value-type="float">
            <text:p>5.27</text:p>
          </table:table-cell>
          <table:table-cell table:style-name="ce12" office:value-type="float" office:value="42" calcext:value-type="float">
            <text:p>42</text:p>
          </table:table-cell>
          <table:table-cell table:style-name="ce32" table:formula="of:=[$Raw.H28]/[$Raw.$B$24]*100" office:value-type="float" office:value="0.452290817171921" calcext:value-type="float">
            <text:p>0.45</text:p>
          </table:table-cell>
          <table:table-cell table:number-columns-repeated="3"/>
          <table:table-cell table:style-name="ce5" office:value-type="float" office:value="2300" calcext:value-type="float">
            <text:p>2300</text:p>
          </table:table-cell>
          <table:table-cell table:style-name="ce32" table:formula="of:=[$Raw.M28]/[$Raw.$K$22]*100" office:value-type="float" office:value="0.070983123645431" calcext:value-type="float">
            <text:p>0.07</text:p>
          </table:table-cell>
          <table:table-cell table:style-name="ce12" office:value-type="float" office:value="24" calcext:value-type="float">
            <text:p>24</text:p>
          </table:table-cell>
          <table:table-cell table:style-name="ce32" table:formula="of:=[$Raw.O28]/[$Raw.$K$23]*100" office:value-type="float" office:value="0.108114269617353" calcext:value-type="float">
            <text:p>0.11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Q28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32" table:formula="of:=[$Raw.V28]/[$Raw.$T$22]*100" office:value-type="float" office:value="11.5132430973112" calcext:value-type="float">
            <text:p>11.51</text:p>
          </table:table-cell>
          <table:table-cell table:style-name="ce12" office:value-type="float" office:value="22" calcext:value-type="float">
            <text:p>22</text:p>
          </table:table-cell>
          <table:table-cell table:style-name="ce32" table:formula="of:=[$Raw.X28]/[$Raw.$T$23]*100" office:value-type="float" office:value="10.4606312455276" calcext:value-type="float">
            <text:p>10.46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Z28]/[$Raw.$T$24]*100" office:value-type="float" office:value="1.65234407278162" calcext:value-type="float">
            <text:p>1.65</text:p>
          </table:table-cell>
          <table:table-cell table:number-columns-repeated="4"/>
          <table:table-cell table:style-name="Default" table:number-columns-repeated="16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27" calcext:value-type="float">
            <text:p>27</text:p>
          </table:table-cell>
          <table:table-cell table:style-name="ce32" table:formula="of:=[$Raw.F29]/[$Raw.$B$23] * 100" office:value-type="float" office:value="4.36574255488884" calcext:value-type="float">
            <text:p>4.37</text:p>
          </table:table-cell>
          <table:table-cell table:style-name="ce12" office:value-type="float" office:value="314" calcext:value-type="float">
            <text:p>314</text:p>
          </table:table-cell>
          <table:table-cell table:style-name="ce32" table:formula="of:=[$Raw.H29]/[$Raw.$B$24]*100" office:value-type="float" office:value="0.148219600095095" calcext:value-type="float">
            <text:p>0.15</text:p>
          </table:table-cell>
          <table:table-cell table:number-columns-repeated="3"/>
          <table:table-cell table:style-name="ce5" office:value-type="float" office:value="913" calcext:value-type="float">
            <text:p>913</text:p>
          </table:table-cell>
          <table:table-cell table:style-name="ce32" table:formula="of:=[$Raw.M29]/[$Raw.$K$22]*100" office:value-type="float" office:value="0.070983123645431" calcext:value-type="float">
            <text:p>0.07</text:p>
          </table:table-cell>
          <table:table-cell table:style-name="ce12" office:value-type="float" office:value="225" calcext:value-type="float">
            <text:p>225</text:p>
          </table:table-cell>
          <table:table-cell table:style-name="ce32" table:formula="of:=[$Raw.O29]/[$Raw.$K$23]*100" office:value-type="float" office:value="0.108114269617353" calcext:value-type="float">
            <text:p>0.11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Q29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32" table:formula="of:=[$Raw.V29]/[$Raw.$T$22]*100" office:value-type="float" office:value="3.84607101640343" calcext:value-type="float">
            <text:p>3.85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X29]/[$Raw.$T$23]*100" office:value-type="float" office:value="3.79874705015553" calcext:value-type="float">
            <text:p>3.80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Z29]/[$Raw.$T$24]*100" office:value-type="float" office:value="1.65234407278162" calcext:value-type="float">
            <text:p>1.65</text:p>
          </table:table-cell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42" calcext:value-type="float">
            <text:p>42</text:p>
          </table:table-cell>
          <table:table-cell table:style-name="ce32" table:formula="of:=[$Raw.F30]/[$Raw.$B$23] * 100" office:value-type="float" office:value="3.60844672510844" calcext:value-type="float">
            <text:p>3.61</text:p>
          </table:table-cell>
          <table:table-cell table:style-name="ce12" office:value-type="float" office:value="27" calcext:value-type="float">
            <text:p>27</text:p>
          </table:table-cell>
          <table:table-cell table:style-name="ce32" table:formula="of:=[$Raw.H30]/[$Raw.$B$24]*100" office:value-type="float" office:value="0.0813802068324592" calcext:value-type="float">
            <text:p>0.08</text:p>
          </table:table-cell>
          <table:table-cell table:number-columns-repeated="3"/>
          <table:table-cell table:style-name="ce5" office:value-type="float" office:value="983" calcext:value-type="float">
            <text:p>983</text:p>
          </table:table-cell>
          <table:table-cell table:style-name="ce32" table:formula="of:=[$Raw.M30]/[$Raw.$K$22]*100" office:value-type="float" office:value="0.070983123645431" calcext:value-type="float">
            <text:p>0.07</text:p>
          </table:table-cell>
          <table:table-cell table:style-name="ce12" office:value-type="float" office:value="101" calcext:value-type="float">
            <text:p>101</text:p>
          </table:table-cell>
          <table:table-cell table:style-name="ce32" table:formula="of:=[$Raw.O30]/[$Raw.$K$23]*100" office:value-type="float" office:value="0.108114269617353" calcext:value-type="float">
            <text:p>0.11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Q30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32" table:formula="of:=[$Raw.V30]/[$Raw.$T$22]*100" office:value-type="float" office:value="3.84607101640343" calcext:value-type="float">
            <text:p>3.85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X30]/[$Raw.$T$23]*100" office:value-type="float" office:value="3.79874705015553" calcext:value-type="float">
            <text:p>3.80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Z30]/[$Raw.$T$24]*100" office:value-type="float" office:value="1.65234407278162" calcext:value-type="float">
            <text:p>1.65</text:p>
          </table:table-cell>
          <table:table-cell table:number-columns-repeated="4"/>
          <table:table-cell table:style-name="Default" table:number-columns-repeated="8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60" calcext:value-type="float">
            <text:p>60</text:p>
          </table:table-cell>
          <table:table-cell table:style-name="ce32" table:formula="of:=[$Raw.F31]/[$Raw.$B$23] * 100" office:value-type="float" office:value="2.71158861886089" calcext:value-type="float">
            <text:p>2.71</text:p>
          </table:table-cell>
          <table:table-cell table:style-name="ce12" office:value-type="float" office:value="250" calcext:value-type="float">
            <text:p>250</text:p>
          </table:table-cell>
          <table:table-cell table:style-name="ce32" table:formula="of:=[$Raw.H31]/[$Raw.$B$24]*100" office:value-type="float" office:value="0.0509730797216299" calcext:value-type="float">
            <text:p>0.05</text:p>
          </table:table-cell>
          <table:table-cell table:number-columns-repeated="3"/>
          <table:table-cell table:style-name="ce5" office:value-type="float" office:value="1048" calcext:value-type="float">
            <text:p>1048</text:p>
          </table:table-cell>
          <table:table-cell table:style-name="ce32" table:formula="of:=[$Raw.M31]/[$Raw.$K$22]*100" office:value-type="float" office:value="0.070983123645431" calcext:value-type="float">
            <text:p>0.07</text:p>
          </table:table-cell>
          <table:table-cell table:style-name="ce12" office:value-type="float" office:value="45" calcext:value-type="float">
            <text:p>45</text:p>
          </table:table-cell>
          <table:table-cell table:style-name="ce32" table:formula="of:=[$Raw.O31]/[$Raw.$K$23]*100" office:value-type="float" office:value="0.108114269617353" calcext:value-type="float">
            <text:p>0.11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Q31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32" table:formula="of:=[$Raw.V31]/[$Raw.$T$22]*100" office:value-type="float" office:value="3.84607101640343" calcext:value-type="float">
            <text:p>3.85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X31]/[$Raw.$T$23]*100" office:value-type="float" office:value="3.67213815140255" calcext:value-type="float">
            <text:p>3.67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Z31]/[$Raw.$T$24]*100" office:value-type="float" office:value="1.63745849099265" calcext:value-type="float">
            <text:p>1.6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87" calcext:value-type="float">
            <text:p>87</text:p>
          </table:table-cell>
          <table:table-cell table:style-name="ce32" table:formula="of:=[$Raw.F32]/[$Raw.$B$23] * 100" office:value-type="float" office:value="2.01754450019922" calcext:value-type="float">
            <text:p>2.02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H32]/[$Raw.$B$24]*100" office:value-type="float" office:value="0.0442891439974641" calcext:value-type="float">
            <text:p>0.04</text:p>
          </table:table-cell>
          <table:table-cell table:number-columns-repeated="3"/>
          <table:table-cell table:style-name="ce5" office:value-type="float" office:value="2268" calcext:value-type="float">
            <text:p>2268</text:p>
          </table:table-cell>
          <table:table-cell table:style-name="ce32" table:formula="of:=[$Raw.M32]/[$Raw.$K$22]*100" office:value-type="float" office:value="0.070983123645431" calcext:value-type="float">
            <text:p>0.07</text:p>
          </table:table-cell>
          <table:table-cell table:style-name="ce12" office:value-type="float" office:value="76" calcext:value-type="float">
            <text:p>76</text:p>
          </table:table-cell>
          <table:table-cell table:style-name="ce32" table:formula="of:=[$Raw.O32]/[$Raw.$K$23]*100" office:value-type="float" office:value="0.108114269617353" calcext:value-type="float">
            <text:p>0.11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Q32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32" table:formula="of:=[$Raw.V32]/[$Raw.$T$22]*100" office:value-type="float" office:value="3.84607101640343" calcext:value-type="float">
            <text:p>3.85</text:p>
          </table:table-cell>
          <table:table-cell table:style-name="ce12" office:value-type="float" office:value="19" calcext:value-type="float">
            <text:p>19</text:p>
          </table:table-cell>
          <table:table-cell table:style-name="ce32" table:formula="of:=[$Raw.X32]/[$Raw.$T$23]*100" office:value-type="float" office:value="3.67213815140255" calcext:value-type="float">
            <text:p>3.67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Z32]/[$Raw.$T$24]*100" office:value-type="float" office:value="1.63745849099265" calcext:value-type="float">
            <text:p>1.6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130" calcext:value-type="float">
            <text:p>130</text:p>
          </table:table-cell>
          <table:table-cell table:style-name="ce32" table:formula="of:=[$Raw.F33]/[$Raw.$B$23] * 100" office:value-type="float" office:value="1.48429492725387" calcext:value-type="float">
            <text:p>1.48</text:p>
          </table:table-cell>
          <table:table-cell table:style-name="ce12" office:value-type="float" office:value="187" calcext:value-type="float">
            <text:p>187</text:p>
          </table:table-cell>
          <table:table-cell table:style-name="ce32" table:formula="of:=[$Raw.H33]/[$Raw.$B$24]*100" office:value-type="float" office:value="0.0412484330874301" calcext:value-type="float">
            <text:p>0.04</text:p>
          </table:table-cell>
          <table:table-cell table:number-columns-repeated="3"/>
          <table:table-cell table:style-name="ce5" office:value-type="float" office:value="223" calcext:value-type="float">
            <text:p>223</text:p>
          </table:table-cell>
          <table:table-cell table:style-name="ce32" table:formula="of:=[$Raw.M33]/[$Raw.$K$22]*100" office:value-type="float" office:value="0.070983123645431" calcext:value-type="float">
            <text:p>0.07</text:p>
          </table:table-cell>
          <table:table-cell table:style-name="ce12" office:value-type="float" office:value="119" calcext:value-type="float">
            <text:p>119</text:p>
          </table:table-cell>
          <table:table-cell table:style-name="ce32" table:formula="of:=[$Raw.O33]/[$Raw.$K$23]*100" office:value-type="float" office:value="0.108114269617353" calcext:value-type="float">
            <text:p>0.11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Q33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32" table:formula="of:=[$Raw.V33]/[$Raw.$T$22]*100" office:value-type="float" office:value="3.84607101640343" calcext:value-type="float">
            <text:p>3.85</text:p>
          </table:table-cell>
          <table:table-cell table:style-name="ce12" office:value-type="float" office:value="33" calcext:value-type="float">
            <text:p>33</text:p>
          </table:table-cell>
          <table:table-cell table:style-name="ce32" table:formula="of:=[$Raw.X33]/[$Raw.$T$23]*100" office:value-type="float" office:value="3.67213815140255" calcext:value-type="float">
            <text:p>3.67</text:p>
          </table:table-cell>
          <table:table-cell table:style-name="ce12" office:value-type="float" office:value="19" calcext:value-type="float">
            <text:p>19</text:p>
          </table:table-cell>
          <table:table-cell table:style-name="ce32" table:formula="of:=[$Raw.Z33]/[$Raw.$T$24]*100" office:value-type="float" office:value="1.63745849099265" calcext:value-type="float">
            <text:p>1.6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F34]/[$Raw.$B$23] * 100" office:value-type="float" office:value="1.30836843938865" calcext:value-type="float">
            <text:p>1.31</text:p>
          </table:table-cell>
          <table:table-cell table:style-name="ce12" office:value-type="float" office:value="130" calcext:value-type="float">
            <text:p>130</text:p>
          </table:table-cell>
          <table:table-cell table:style-name="ce32" table:formula="of:=[$Raw.H34]/[$Raw.$B$24]*100" office:value-type="float" office:value="0.0402759657224367" calcext:value-type="float">
            <text:p>0.04</text:p>
          </table:table-cell>
          <table:table-cell table:number-columns-repeated="3"/>
          <table:table-cell table:style-name="ce5" office:value-type="float" office:value="385" calcext:value-type="float">
            <text:p>385</text:p>
          </table:table-cell>
          <table:table-cell table:style-name="ce32" table:formula="of:=[$Raw.M34]/[$Raw.$K$22]*100" office:value-type="float" office:value="0.070983123645431" calcext:value-type="float">
            <text:p>0.07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O34]/[$Raw.$K$23]*100" office:value-type="float" office:value="0.108114269617353" calcext:value-type="float">
            <text:p>0.11</text:p>
          </table:table-cell>
          <table:table-cell table:style-name="ce12" office:value-type="float" office:value="20" calcext:value-type="float">
            <text:p>20</text:p>
          </table:table-cell>
          <table:table-cell table:style-name="ce32" table:formula="of:=[$Raw.Q34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32" table:formula="of:=[$Raw.V34]/[$Raw.$T$22]*100" office:value-type="float" office:value="3.84607101640343" calcext:value-type="float">
            <text:p>3.85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X34]/[$Raw.$T$23]*100" office:value-type="float" office:value="3.67213815140255" calcext:value-type="float">
            <text:p>3.67</text:p>
          </table:table-cell>
          <table:table-cell table:style-name="ce12" office:value-type="float" office:value="21" calcext:value-type="float">
            <text:p>21</text:p>
          </table:table-cell>
          <table:table-cell table:style-name="ce32" table:formula="of:=[$Raw.Z34]/[$Raw.$T$24]*100" office:value-type="float" office:value="1.63745849099265" calcext:value-type="float">
            <text:p>1.6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F35]/[$Raw.$B$23] * 100" office:value-type="float" office:value="1.18942579848442" calcext:value-type="float">
            <text:p>1.19</text:p>
          </table:table-cell>
          <table:table-cell table:style-name="ce12" office:value-type="float" office:value="87" calcext:value-type="float">
            <text:p>87</text:p>
          </table:table-cell>
          <table:table-cell table:style-name="ce32" table:formula="of:=[$Raw.H35]/[$Raw.$B$24]*100" office:value-type="float" office:value="0.040178718085413" calcext:value-type="float">
            <text:p>0.04</text:p>
          </table:table-cell>
          <table:table-cell table:number-columns-repeated="3"/>
          <table:table-cell table:style-name="ce5" office:value-type="float" office:value="895" calcext:value-type="float">
            <text:p>895</text:p>
          </table:table-cell>
          <table:table-cell table:style-name="ce32" table:formula="of:=[$Raw.M35]/[$Raw.$K$22]*100" office:value-type="float" office:value="0.070983123645431" calcext:value-type="float">
            <text:p>0.07</text:p>
          </table:table-cell>
          <table:table-cell table:style-name="ce12" office:value-type="float" office:value="249" calcext:value-type="float">
            <text:p>249</text:p>
          </table:table-cell>
          <table:table-cell table:style-name="ce32" table:formula="of:=[$Raw.O35]/[$Raw.$K$23]*100" office:value-type="float" office:value="0.108114269617353" calcext:value-type="float">
            <text:p>0.11</text:p>
          </table:table-cell>
          <table:table-cell table:style-name="ce12" office:value-type="float" office:value="23" calcext:value-type="float">
            <text:p>23</text:p>
          </table:table-cell>
          <table:table-cell table:style-name="ce32" table:formula="of:=[$Raw.Q35]/[$Raw.$K$24]*100" office:value-type="float" office:value="0.0435012576376041" calcext:value-type="float">
            <text:p>0.04</text:p>
          </table:table-cell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32" table:formula="of:=[$Raw.V35]/[$Raw.$T$22]*100" office:value-type="float" office:value="3.84607101640343" calcext:value-type="float">
            <text:p>3.85</text:p>
          </table:table-cell>
          <table:table-cell table:style-name="ce12" office:value-type="float" office:value="21" calcext:value-type="float">
            <text:p>21</text:p>
          </table:table-cell>
          <table:table-cell table:style-name="ce32" table:formula="of:=[$Raw.X35]/[$Raw.$T$23]*100" office:value-type="float" office:value="3.67213815140255" calcext:value-type="float">
            <text:p>3.67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Z35]/[$Raw.$T$24]*100" office:value-type="float" office:value="1.48859813287786" calcext:value-type="float">
            <text:p>1.4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18" calcext:value-type="float">
            <text:p>418</text:p>
          </table:table-cell>
          <table:table-cell table:style-name="ce27" office:value-type="float" office:value="0.07534707" calcext:value-type="float">
            <text:p>0.08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F36]/[$Raw.$B$23] * 100" office:value-type="float" office:value="1.18942579848442" calcext:value-type="float">
            <text:p>1.19</text:p>
          </table:table-cell>
          <table:table-cell table:style-name="ce12" office:value-type="float" office:value="60" calcext:value-type="float">
            <text:p>60</text:p>
          </table:table-cell>
          <table:table-cell table:style-name="ce32" table:formula="of:=[$Raw.H36]/[$Raw.$B$24]*100" office:value-type="float" office:value="0.0401689924211861" calcext:value-type="float">
            <text:p>0.04</text:p>
          </table:table-cell>
          <table:table-cell table:number-columns-repeated="3"/>
          <table:table-cell table:style-name="ce5" office:value-type="float" office:value="1390" calcext:value-type="float">
            <text:p>1390</text:p>
          </table:table-cell>
          <table:table-cell table:style-name="ce32" table:formula="of:=[$Raw.M36]/[$Raw.$K$22]*100" office:value-type="float" office:value="0.070983123645431" calcext:value-type="float">
            <text:p>0.07</text:p>
          </table:table-cell>
          <table:table-cell table:style-name="ce12" office:value-type="float" office:value="313" calcext:value-type="float">
            <text:p>313</text:p>
          </table:table-cell>
          <table:table-cell table:style-name="ce32" table:formula="of:=[$Raw.O36]/[$Raw.$K$23]*100" office:value-type="float" office:value="0.108114269617353" calcext:value-type="float">
            <text:p>0.11</text:p>
          </table:table-cell>
          <table:table-cell table:style-name="ce12" office:value-type="float" office:value="24" calcext:value-type="float">
            <text:p>24</text:p>
          </table:table-cell>
          <table:table-cell table:style-name="ce32" table:formula="of:=[$Raw.Q36]/[$Raw.$K$24]*100" office:value-type="float" office:value="0.0435012485506272" calcext:value-type="float">
            <text:p>0.04</text:p>
          </table:table-cell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32" table:formula="of:=[$Raw.V36]/[$Raw.$T$22]*100" office:value-type="float" office:value="3.84607101640343" calcext:value-type="float">
            <text:p>3.85</text:p>
          </table:table-cell>
          <table:table-cell table:style-name="ce12" office:value-type="float" office:value="35" calcext:value-type="float">
            <text:p>35</text:p>
          </table:table-cell>
          <table:table-cell table:style-name="ce32" table:formula="of:=[$Raw.X36]/[$Raw.$T$23]*100" office:value-type="float" office:value="3.67213815140255" calcext:value-type="float">
            <text:p>3.67</text:p>
          </table:table-cell>
          <table:table-cell table:style-name="ce12" office:value-type="float" office:value="6" calcext:value-type="float">
            <text:p>6</text:p>
          </table:table-cell>
          <table:table-cell table:style-name="ce32" table:formula="of:=[$Raw.Z36]/[$Raw.$T$24]*100" office:value-type="float" office:value="1.48859813287786" calcext:value-type="float">
            <text:p>1.4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59" calcext:value-type="float">
            <text:p>459</text:p>
          </table:table-cell>
          <table:table-cell table:style-name="ce27" office:value-type="float" office:value="0.07534707" calcext:value-type="float">
            <text:p>0.08</text:p>
          </table:table-cell>
          <table:table-cell table:style-name="ce12" office:value-type="float" office:value="6" calcext:value-type="float">
            <text:p>6</text:p>
          </table:table-cell>
          <table:table-cell table:style-name="ce32" table:formula="of:=[$Raw.F37]/[$Raw.$B$23] * 100" office:value-type="float" office:value="1.18942579848442" calcext:value-type="float">
            <text:p>1.19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H37]/[$Raw.$B$24]*100" office:value-type="float" office:value="0.0361511224136937" calcext:value-type="float">
            <text:p>0.04</text:p>
          </table:table-cell>
          <table:table-cell table:number-columns-repeated="3"/>
          <table:table-cell table:style-name="ce5" office:value-type="float" office:value="1479" calcext:value-type="float">
            <text:p>1479</text:p>
          </table:table-cell>
          <table:table-cell table:style-name="ce32" table:formula="of:=[$Raw.M37]/[$Raw.$K$22]*100" office:value-type="float" office:value="0.070983123645431" calcext:value-type="float">
            <text:p>0.07</text:p>
          </table:table-cell>
          <table:table-cell table:style-name="ce12" office:value-type="float" office:value="61" calcext:value-type="float">
            <text:p>61</text:p>
          </table:table-cell>
          <table:table-cell table:style-name="ce32" table:formula="of:=[$Raw.O37]/[$Raw.$K$23]*100" office:value-type="float" office:value="0.108114269617353" calcext:value-type="float">
            <text:p>0.11</text:p>
          </table:table-cell>
          <table:table-cell table:style-name="ce12" office:value-type="float" office:value="33" calcext:value-type="float">
            <text:p>33</text:p>
          </table:table-cell>
          <table:table-cell table:style-name="ce32" table:formula="of:=[$Raw.Q37]/[$Raw.$K$24]*100" office:value-type="float" office:value="0.0435012485506272" calcext:value-type="float">
            <text:p>0.04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32" table:formula="of:=[$Raw.V37]/[$Raw.$T$22]*100" office:value-type="float" office:value="0.638990989956318" calcext:value-type="float">
            <text:p>0.64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X37]/[$Raw.$T$23]*100" office:value-type="float" office:value="0.555426018687696" calcext:value-type="float">
            <text:p>0.56</text:p>
          </table:table-cell>
          <table:table-cell table:style-name="ce12" office:value-type="float" office:value="9" calcext:value-type="float">
            <text:p>9</text:p>
          </table:table-cell>
          <table:table-cell table:style-name="ce32" table:formula="of:=[$Raw.Z37]/[$Raw.$T$24]*100" office:value-type="float" office:value="1.48859813287786" calcext:value-type="float">
            <text:p>1.4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67" calcext:value-type="float">
            <text:p>467</text:p>
          </table:table-cell>
          <table:table-cell table:style-name="ce27" office:value-type="float" office:value="0.07534707" calcext:value-type="float">
            <text:p>0.08</text:p>
          </table:table-cell>
          <table:table-cell table:style-name="ce13" office:value-type="float" office:value="187" calcext:value-type="float">
            <text:p>187</text:p>
          </table:table-cell>
          <table:table-cell table:style-name="ce32" table:formula="of:=[$Raw.F38]/[$Raw.$B$23] * 100" office:value-type="float" office:value="1.07787017416649" calcext:value-type="float">
            <text:p>1.08</text:p>
          </table:table-cell>
          <table:table-cell table:style-name="ce13" office:value-type="float" office:value="4" calcext:value-type="float">
            <text:p>4</text:p>
          </table:table-cell>
          <table:table-cell table:style-name="ce32" table:formula="of:=[$Raw.H38]/[$Raw.$B$24]*100" office:value-type="float" office:value="0.0361511224136937" calcext:value-type="float">
            <text:p>0.04</text:p>
          </table:table-cell>
          <table:table-cell table:number-columns-repeated="3"/>
          <table:table-cell table:style-name="ce6" office:value-type="float" office:value="1621" calcext:value-type="float">
            <text:p>1621</text:p>
          </table:table-cell>
          <table:table-cell table:style-name="ce32" table:formula="of:=[$Raw.M38]/[$Raw.$K$22]*100" office:value-type="float" office:value="0.070983123645431" calcext:value-type="float">
            <text:p>0.07</text:p>
          </table:table-cell>
          <table:table-cell table:style-name="ce13" office:value-type="float" office:value="340" calcext:value-type="float">
            <text:p>340</text:p>
          </table:table-cell>
          <table:table-cell table:style-name="ce32" table:formula="of:=[$Raw.O38]/[$Raw.$K$23]*100" office:value-type="float" office:value="0.108114269617353" calcext:value-type="float">
            <text:p>0.11</text:p>
          </table:table-cell>
          <table:table-cell table:style-name="ce13" office:value-type="float" office:value="40" calcext:value-type="float">
            <text:p>40</text:p>
          </table:table-cell>
          <table:table-cell table:style-name="ce32" table:formula="of:=[$Raw.Q38]/[$Raw.$K$24]*100" office:value-type="float" office:value="0.0435012485506272" calcext:value-type="float">
            <text:p>0.04</text:p>
          </table:table-cell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32" table:formula="of:=[$Raw.V38]/[$Raw.$T$22]*100" office:value-type="float" office:value="0.638990989956318" calcext:value-type="float">
            <text:p>0.64</text:p>
          </table:table-cell>
          <table:table-cell table:style-name="ce13" office:value-type="float" office:value="38" calcext:value-type="float">
            <text:p>38</text:p>
          </table:table-cell>
          <table:table-cell table:style-name="ce32" table:formula="of:=[$Raw.X38]/[$Raw.$T$23]*100" office:value-type="float" office:value="0.536926180331303" calcext:value-type="float">
            <text:p>0.54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formula="of:=[$Raw.Z38]/[$Raw.$T$24]*100" office:value-type="float" office:value="1.48859813287786" calcext:value-type="float">
            <text:p>1.4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27" office:value-type="float" office:value="0.2487214" calcext:value-type="float">
            <text:p>0.25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F43]/[$Raw.$B$42]*100" office:value-type="float" office:value="0.651870002984465" calcext:value-type="float">
            <text:p>0.65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H43]/[$Raw.$B$43]*100" office:value-type="float" office:value="37.5441980070717" calcext:value-type="float">
            <text:p>37.54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32" table:formula="of:=[$Raw.M43]/[$Raw.$K$41]*100" office:value-type="float" office:value="0.0525905373302142" calcext:value-type="float">
            <text:p>0.05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O43]/[$Raw.$K$42]*100" office:value-type="float" office:value="0.0873727869169797" calcext:value-type="float">
            <text:p>0.09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Q43]/[$Raw.$K$43]*100" office:value-type="float" office:value="92.8311057108141" calcext:value-type="float">
            <text:p>92.83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32" table:formula="of:=[$Raw.V43]/[$Raw.$T$41]*100" office:value-type="float" office:value="3.48484848484849" calcext:value-type="float">
            <text:p>3.48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X43]/[$Raw.$T$42]*100" office:value-type="float" office:value="6.23700623700624" calcext:value-type="float">
            <text:p>6.24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Z43]/[$Raw.$T$43]*100" office:value-type="float" office:value="67.8571428571429" calcext:value-type="float">
            <text:p>67.86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F44]/[$Raw.$B$42]*100" office:value-type="float" office:value="0.389813025881072" calcext:value-type="float">
            <text:p>0.39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H44]/[$Raw.$B$43]*100" office:value-type="float" office:value="35.053037608486" calcext:value-type="float">
            <text:p>35.05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32" table:formula="of:=[$Raw.M44]/[$Raw.$K$41]*100" office:value-type="float" office:value="0.0525905373302142" calcext:value-type="float">
            <text:p>0.05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O44]/[$Raw.$K$42]*100" office:value-type="float" office:value="0.082815844151051" calcext:value-type="float">
            <text:p>0.08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Q44]/[$Raw.$K$43]*100" office:value-type="float" office:value="3.52369380315917" calcext:value-type="float">
            <text:p>3.52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32" table:formula="of:=[$Raw.V44]/[$Raw.$T$41]*100" office:value-type="float" office:value="3.33333333333333" calcext:value-type="float">
            <text:p>3.33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X44]/[$Raw.$T$42]*100" office:value-type="float" office:value="4.88565488565489" calcext:value-type="float">
            <text:p>4.89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Z44]/[$Raw.$T$43]*100" office:value-type="float" office:value="13.0952380952381" calcext:value-type="float">
            <text:p>13.1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F45]/[$Raw.$B$42]*100" office:value-type="float" office:value="0.651084617438701" calcext:value-type="float">
            <text:p>0.65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H45]/[$Raw.$B$43]*100" office:value-type="float" office:value="17.5345548055288" calcext:value-type="float">
            <text:p>17.5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32" table:formula="of:=[$Raw.M45]/[$Raw.$K$41]*100" office:value-type="float" office:value="0.0525905373302142" calcext:value-type="float">
            <text:p>0.05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O45]/[$Raw.$K$42]*100" office:value-type="float" office:value="0.0794263825896164" calcext:value-type="float">
            <text:p>0.08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Q45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32" table:formula="of:=[$Raw.V45]/[$Raw.$T$41]*100" office:value-type="float" office:value="3.33333333333333" calcext:value-type="float">
            <text:p>3.33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X45]/[$Raw.$T$42]*100" office:value-type="float" office:value="3.63825363825364" calcext:value-type="float">
            <text:p>3.64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Z45]/[$Raw.$T$43]*100" office:value-type="float" office:value="3.57142857142857" calcext:value-type="float">
            <text:p>3.57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F46]/[$Raw.$B$42]*100" office:value-type="float" office:value="0.648990255983329" calcext:value-type="float">
            <text:p>0.65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H46]/[$Raw.$B$43]*100" office:value-type="float" office:value="2.53937640630023" calcext:value-type="float">
            <text:p>2.54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32" table:formula="of:=[$Raw.M46]/[$Raw.$K$41]*100" office:value-type="float" office:value="0.0525905373302142" calcext:value-type="float">
            <text:p>0.05</text:p>
          </table:table-cell>
          <table:table-cell table:style-name="ce12" office:value-type="float" office:value="6" calcext:value-type="float">
            <text:p>6</text:p>
          </table:table-cell>
          <table:table-cell table:style-name="ce32" table:formula="of:=[$Raw.O46]/[$Raw.$K$42]*100" office:value-type="float" office:value="0.0752837073478631" calcext:value-type="float">
            <text:p>0.08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Q46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32" table:formula="of:=[$Raw.V46]/[$Raw.$T$41]*100" office:value-type="float" office:value="3.33333333333333" calcext:value-type="float">
            <text:p>3.33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X46]/[$Raw.$T$42]*100" office:value-type="float" office:value="3.63825363825364" calcext:value-type="float">
            <text:p>3.64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Z46]/[$Raw.$T$43]*100" office:value-type="float" office:value="3.57142857142857" calcext:value-type="float">
            <text:p>3.5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F47]/[$Raw.$B$42]*100" office:value-type="float" office:value="0.644801533072585" calcext:value-type="float">
            <text:p>0.64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H47]/[$Raw.$B$43]*100" office:value-type="float" office:value="1.88042430086789" calcext:value-type="float">
            <text:p>1.88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32" table:formula="of:=[$Raw.M47]/[$Raw.$K$41]*100" office:value-type="float" office:value="0.0525905373302142" calcext:value-type="float">
            <text:p>0.05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O47]/[$Raw.$K$42]*100" office:value-type="float" office:value="0.0745304936675443" calcext:value-type="float">
            <text:p>0.07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Q47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32" table:formula="of:=[$Raw.V47]/[$Raw.$T$41]*100" office:value-type="float" office:value="3.18181818181818" calcext:value-type="float">
            <text:p>3.18</text:p>
          </table:table-cell>
          <table:table-cell table:style-name="ce12" office:value-type="float" office:value="22" calcext:value-type="float">
            <text:p>22</text:p>
          </table:table-cell>
          <table:table-cell table:style-name="ce32" table:formula="of:=[$Raw.X47]/[$Raw.$T$42]*100" office:value-type="float" office:value="3.63825363825364" calcext:value-type="float">
            <text:p>3.64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Z47]/[$Raw.$T$43]*100" office:value-type="float" office:value="2.38095238095238" calcext:value-type="float">
            <text:p>2.38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27" calcext:value-type="float">
            <text:p>27</text:p>
          </table:table-cell>
          <table:table-cell table:style-name="ce32" table:formula="of:=[$Raw.F48]/[$Raw.$B$42]*100" office:value-type="float" office:value="0.640612810161842" calcext:value-type="float">
            <text:p>0.64</text:p>
          </table:table-cell>
          <table:table-cell table:style-name="ce12" office:value-type="float" office:value="27" calcext:value-type="float">
            <text:p>27</text:p>
          </table:table-cell>
          <table:table-cell table:style-name="ce32" table:formula="of:=[$Raw.H48]/[$Raw.$B$43]*100" office:value-type="float" office:value="1.88042430086789" calcext:value-type="float">
            <text:p>1.88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32" table:formula="of:=[$Raw.M48]/[$Raw.$K$41]*100" office:value-type="float" office:value="0.0525905373302142" calcext:value-type="float">
            <text:p>0.05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O48]/[$Raw.$K$42]*100" office:value-type="float" office:value="0.0745304936675443" calcext:value-type="float">
            <text:p>0.07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Q48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32" table:formula="of:=[$Raw.V48]/[$Raw.$T$41]*100" office:value-type="float" office:value="2.87878787878788" calcext:value-type="float">
            <text:p>2.88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X48]/[$Raw.$T$42]*100" office:value-type="float" office:value="3.22245322245322" calcext:value-type="float">
            <text:p>3.22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Z48]/[$Raw.$T$43]*100" office:value-type="float" office:value="2.38095238095238" calcext:value-type="float">
            <text:p>2.38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42" calcext:value-type="float">
            <text:p>42</text:p>
          </table:table-cell>
          <table:table-cell table:style-name="ce32" table:formula="of:=[$Raw.F49]/[$Raw.$B$42]*100" office:value-type="float" office:value="0.636424087251098" calcext:value-type="float">
            <text:p>0.64</text:p>
          </table:table-cell>
          <table:table-cell table:style-name="ce12" office:value-type="float" office:value="42" calcext:value-type="float">
            <text:p>42</text:p>
          </table:table-cell>
          <table:table-cell table:style-name="ce32" table:formula="of:=[$Raw.H49]/[$Raw.$B$43]*100" office:value-type="float" office:value="1.88042430086789" calcext:value-type="float">
            <text:p>1.88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32" table:formula="of:=[$Raw.M49]/[$Raw.$K$41]*100" office:value-type="float" office:value="0.0525905373302142" calcext:value-type="float">
            <text:p>0.05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O49]/[$Raw.$K$42]*100" office:value-type="float" office:value="0.0745304936675443" calcext:value-type="float">
            <text:p>0.07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Q49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32" table:formula="of:=[$Raw.V49]/[$Raw.$T$41]*100" office:value-type="float" office:value="2.72727272727273" calcext:value-type="float">
            <text:p>2.73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X49]/[$Raw.$T$42]*100" office:value-type="float" office:value="3.22245322245322" calcext:value-type="float">
            <text:p>3.22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Z49]/[$Raw.$T$43]*100" office:value-type="float" office:value="2.38095238095238" calcext:value-type="float">
            <text:p>2.38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60" calcext:value-type="float">
            <text:p>60</text:p>
          </table:table-cell>
          <table:table-cell table:style-name="ce32" table:formula="of:=[$Raw.F50]/[$Raw.$B$42]*100" office:value-type="float" office:value="0.619669195608124" calcext:value-type="float">
            <text:p>0.62</text:p>
          </table:table-cell>
          <table:table-cell table:style-name="ce12" office:value-type="float" office:value="187" calcext:value-type="float">
            <text:p>187</text:p>
          </table:table-cell>
          <table:table-cell table:style-name="ce32" table:formula="of:=[$Raw.H50]/[$Raw.$B$43]*100" office:value-type="float" office:value="0.530376084860174" calcext:value-type="float">
            <text:p>0.5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32" table:formula="of:=[$Raw.M50]/[$Raw.$K$41]*100" office:value-type="float" office:value="0.0525905373302142" calcext:value-type="float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O50]/[$Raw.$K$42]*100" office:value-type="float" office:value="0.0745304936675443" calcext:value-type="float">
            <text:p>0.07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Q50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32" table:formula="of:=[$Raw.V50]/[$Raw.$T$41]*100" office:value-type="float" office:value="2.72727272727273" calcext:value-type="float">
            <text:p>2.73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X50]/[$Raw.$T$42]*100" office:value-type="float" office:value="3.22245322245322" calcext:value-type="float">
            <text:p>3.22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Z50]/[$Raw.$T$43]*100" office:value-type="float" office:value="1.19047619047619" calcext:value-type="float">
            <text:p>1.19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87" calcext:value-type="float">
            <text:p>87</text:p>
          </table:table-cell>
          <table:table-cell table:style-name="ce32" table:formula="of:=[$Raw.F51]/[$Raw.$B$42]*100" office:value-type="float" office:value="0.60291430396515" calcext:value-type="float">
            <text:p>0.60</text:p>
          </table:table-cell>
          <table:table-cell table:style-name="ce12" office:value-type="float" office:value="250" calcext:value-type="float">
            <text:p>250</text:p>
          </table:table-cell>
          <table:table-cell table:style-name="ce32" table:formula="of:=[$Raw.H51]/[$Raw.$B$43]*100" office:value-type="float" office:value="0.514304082288653" calcext:value-type="float">
            <text:p>0.5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32" table:formula="of:=[$Raw.M51]/[$Raw.$K$41]*100" office:value-type="float" office:value="0.0525905373302142" calcext:value-type="float">
            <text:p>0.05</text:p>
          </table:table-cell>
          <table:table-cell table:style-name="ce12" office:value-type="float" office:value="24" calcext:value-type="float">
            <text:p>24</text:p>
          </table:table-cell>
          <table:table-cell table:style-name="ce32" table:formula="of:=[$Raw.O51]/[$Raw.$K$42]*100" office:value-type="float" office:value="0.0745304936675443" calcext:value-type="float">
            <text:p>0.07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Q51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32" table:formula="of:=[$Raw.V51]/[$Raw.$T$41]*100" office:value-type="float" office:value="2.72727272727273" calcext:value-type="float">
            <text:p>2.73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X51]/[$Raw.$T$42]*100" office:value-type="float" office:value="2.39085239085239" calcext:value-type="float">
            <text:p>2.39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Z51]/[$Raw.$T$43]*100" office:value-type="float" office:value="1.19047619047619" calcext:value-type="float">
            <text:p>1.19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30" calcext:value-type="float">
            <text:p>130</text:p>
          </table:table-cell>
          <table:table-cell table:style-name="ce32" table:formula="of:=[$Raw.F52]/[$Raw.$B$42]*100" office:value-type="float" office:value="0.586159412322176" calcext:value-type="float">
            <text:p>0.59</text:p>
          </table:table-cell>
          <table:table-cell table:style-name="ce12" office:value-type="float" office:value="314" calcext:value-type="float">
            <text:p>314</text:p>
          </table:table-cell>
          <table:table-cell table:style-name="ce32" table:formula="of:=[$Raw.H52]/[$Raw.$B$43]*100" office:value-type="float" office:value="0.498232079717133" calcext:value-type="float">
            <text:p>0.50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32" table:formula="of:=[$Raw.M52]/[$Raw.$K$41]*100" office:value-type="float" office:value="0.0525905373302142" calcext:value-type="float">
            <text:p>0.05</text:p>
          </table:table-cell>
          <table:table-cell table:style-name="ce12" office:value-type="float" office:value="33" calcext:value-type="float">
            <text:p>33</text:p>
          </table:table-cell>
          <table:table-cell table:style-name="ce32" table:formula="of:=[$Raw.O52]/[$Raw.$K$42]*100" office:value-type="float" office:value="0.0745304936675443" calcext:value-type="float">
            <text:p>0.07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Q52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32" table:formula="of:=[$Raw.V52]/[$Raw.$T$41]*100" office:value-type="float" office:value="2.27272727272727" calcext:value-type="float">
            <text:p>2.27</text:p>
          </table:table-cell>
          <table:table-cell table:style-name="ce12" office:value-type="float" office:value="6" calcext:value-type="float">
            <text:p>6</text:p>
          </table:table-cell>
          <table:table-cell table:style-name="ce32" table:formula="of:=[$Raw.X52]/[$Raw.$T$42]*100" office:value-type="float" office:value="2.39085239085239" calcext:value-type="float">
            <text:p>2.39</text:p>
          </table:table-cell>
          <table:table-cell table:style-name="ce12" office:value-type="float" office:value="19" calcext:value-type="float">
            <text:p>19</text:p>
          </table:table-cell>
          <table:table-cell table:style-name="ce32" table:formula="of:=[$Raw.Z52]/[$Raw.$T$43]*100" office:value-type="float" office:value="1.19047619047619" calcext:value-type="float">
            <text:p>1.19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87" calcext:value-type="float">
            <text:p>187</text:p>
          </table:table-cell>
          <table:table-cell table:style-name="ce32" table:formula="of:=[$Raw.F53]/[$Raw.$B$42]*100" office:value-type="float" office:value="0.569404520679201" calcext:value-type="float">
            <text:p>0.57</text:p>
          </table:table-cell>
          <table:table-cell table:style-name="ce12" office:value-type="float" office:value="60" calcext:value-type="float">
            <text:p>60</text:p>
          </table:table-cell>
          <table:table-cell table:style-name="ce32" table:formula="of:=[$Raw.H53]/[$Raw.$B$43]*100" office:value-type="float" office:value="0.0482160077145612" calcext:value-type="float">
            <text:p>0.05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32" table:formula="of:=[$Raw.M53]/[$Raw.$K$41]*100" office:value-type="float" office:value="0.0525905373302142" calcext:value-type="float">
            <text:p>0.05</text:p>
          </table:table-cell>
          <table:table-cell table:style-name="ce12" office:value-type="float" office:value="45" calcext:value-type="float">
            <text:p>45</text:p>
          </table:table-cell>
          <table:table-cell table:style-name="ce32" table:formula="of:=[$Raw.O53]/[$Raw.$K$42]*100" office:value-type="float" office:value="0.0745304936675443" calcext:value-type="float">
            <text:p>0.07</text:p>
          </table:table-cell>
          <table:table-cell table:style-name="ce12" office:value-type="float" office:value="20" calcext:value-type="float">
            <text:p>20</text:p>
          </table:table-cell>
          <table:table-cell table:style-name="ce32" table:formula="of:=[$Raw.Q53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32" table:formula="of:=[$Raw.V53]/[$Raw.$T$41]*100" office:value-type="float" office:value="2.27272727272727" calcext:value-type="float">
            <text:p>2.27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X53]/[$Raw.$T$42]*100" office:value-type="float" office:value="2.39085239085239" calcext:value-type="float">
            <text:p>2.39</text:p>
          </table:table-cell>
          <table:table-cell table:style-name="ce12" office:value-type="float" office:value="21" calcext:value-type="float">
            <text:p>21</text:p>
          </table:table-cell>
          <table:table-cell table:style-name="ce32" table:formula="of:=[$Raw.Z53]/[$Raw.$T$43]*100" office:value-type="float" office:value="1.19047619047619" calcext:value-type="float">
            <text:p>1.19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250" calcext:value-type="float">
            <text:p>250</text:p>
          </table:table-cell>
          <table:table-cell table:style-name="ce32" table:formula="of:=[$Raw.F54]/[$Raw.$B$42]*100" office:value-type="float" office:value="0.552649629036227" calcext:value-type="float">
            <text:p>0.55</text:p>
          </table:table-cell>
          <table:table-cell table:style-name="ce12" office:value-type="float" office:value="86" calcext:value-type="float">
            <text:p>86</text:p>
          </table:table-cell>
          <table:table-cell table:style-name="ce32" table:formula="of:=[$Raw.H54]/[$Raw.$B$43]*100" office:value-type="float" office:value="0.0482160077145612" calcext:value-type="float">
            <text:p>0.05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32" table:formula="of:=[$Raw.M54]/[$Raw.$K$41]*100" office:value-type="float" office:value="0.0525905373302142" calcext:value-type="float">
            <text:p>0.05</text:p>
          </table:table-cell>
          <table:table-cell table:style-name="ce12" office:value-type="float" office:value="61" calcext:value-type="float">
            <text:p>61</text:p>
          </table:table-cell>
          <table:table-cell table:style-name="ce32" table:formula="of:=[$Raw.O54]/[$Raw.$K$42]*100" office:value-type="float" office:value="0.0745304936675443" calcext:value-type="float">
            <text:p>0.07</text:p>
          </table:table-cell>
          <table:table-cell table:style-name="ce12" office:value-type="float" office:value="23" calcext:value-type="float">
            <text:p>23</text:p>
          </table:table-cell>
          <table:table-cell table:style-name="ce32" table:formula="of:=[$Raw.Q54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32" table:formula="of:=[$Raw.V54]/[$Raw.$T$41]*100" office:value-type="float" office:value="2.12121212121212" calcext:value-type="float">
            <text:p>2.12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X54]/[$Raw.$T$42]*100" office:value-type="float" office:value="2.39085239085239" calcext:value-type="float">
            <text:p>2.39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Z54]/[$Raw.$T$43]*100" office:value-type="float" office:value="0" calcext:value-type="float">
            <text:p>0.0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27" office:value-type="float" office:value="0.1388964" calcext:value-type="float">
            <text:p>0.14</text:p>
          </table:table-cell>
          <table:table-cell table:style-name="ce12" office:value-type="float" office:value="314" calcext:value-type="float">
            <text:p>314</text:p>
          </table:table-cell>
          <table:table-cell table:style-name="ce32" table:formula="of:=[$Raw.F55]/[$Raw.$B$42]*100" office:value-type="float" office:value="0.535894737393253" calcext:value-type="float">
            <text:p>0.54</text:p>
          </table:table-cell>
          <table:table-cell table:style-name="ce12" office:value-type="float" office:value="130" calcext:value-type="float">
            <text:p>130</text:p>
          </table:table-cell>
          <table:table-cell table:style-name="ce32" table:formula="of:=[$Raw.H55]/[$Raw.$B$43]*100" office:value-type="float" office:value="0.0482160077145612" calcext:value-type="float">
            <text:p>0.0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32" table:formula="of:=[$Raw.M55]/[$Raw.$K$41]*100" office:value-type="float" office:value="0.0525905373302142" calcext:value-type="float">
            <text:p>0.05</text:p>
          </table:table-cell>
          <table:table-cell table:style-name="ce12" office:value-type="float" office:value="76" calcext:value-type="float">
            <text:p>76</text:p>
          </table:table-cell>
          <table:table-cell table:style-name="ce32" table:formula="of:=[$Raw.O55]/[$Raw.$K$42]*100" office:value-type="float" office:value="0.0745304936675443" calcext:value-type="float">
            <text:p>0.07</text:p>
          </table:table-cell>
          <table:table-cell table:style-name="ce12" office:value-type="float" office:value="24" calcext:value-type="float">
            <text:p>24</text:p>
          </table:table-cell>
          <table:table-cell table:style-name="ce32" table:formula="of:=[$Raw.Q55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32" table:formula="of:=[$Raw.V55]/[$Raw.$T$41]*100" office:value-type="float" office:value="2.12121212121212" calcext:value-type="float">
            <text:p>2.12</text:p>
          </table:table-cell>
          <table:table-cell table:style-name="ce12" office:value-type="float" office:value="14" calcext:value-type="float">
            <text:p>14</text:p>
          </table:table-cell>
          <table:table-cell table:style-name="ce32" table:formula="of:=[$Raw.X55]/[$Raw.$T$42]*100" office:value-type="float" office:value="2.39085239085239" calcext:value-type="float">
            <text:p>2.39</text:p>
          </table:table-cell>
          <table:table-cell table:style-name="ce12" office:value-type="float" office:value="6" calcext:value-type="float">
            <text:p>6</text:p>
          </table:table-cell>
          <table:table-cell table:style-name="ce32" table:formula="of:=[$Raw.Z55]/[$Raw.$T$43]*100" office:value-type="float" office:value="0" calcext:value-type="float">
            <text:p>0.0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27" office:value-type="float" office:value="0.1388964" calcext:value-type="float">
            <text:p>0.14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F56]/[$Raw.$B$42]*100" office:value-type="float" office:value="0.325673206310311" calcext:value-type="float">
            <text:p>0.33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H56]/[$Raw.$B$43]*100" office:value-type="float" office:value="0" calcext:value-type="float">
            <text:p>0.0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32" table:formula="of:=[$Raw.M56]/[$Raw.$K$41]*100" office:value-type="float" office:value="0.0525905373302142" calcext:value-type="float">
            <text:p>0.05</text:p>
          </table:table-cell>
          <table:table-cell table:style-name="ce12" office:value-type="float" office:value="101" calcext:value-type="float">
            <text:p>101</text:p>
          </table:table-cell>
          <table:table-cell table:style-name="ce32" table:formula="of:=[$Raw.O56]/[$Raw.$K$42]*100" office:value-type="float" office:value="0.0745304936675443" calcext:value-type="float">
            <text:p>0.07</text:p>
          </table:table-cell>
          <table:table-cell table:style-name="ce12" office:value-type="float" office:value="33" calcext:value-type="float">
            <text:p>33</text:p>
          </table:table-cell>
          <table:table-cell table:style-name="ce32" table:formula="of:=[$Raw.Q56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32" table:formula="of:=[$Raw.V56]/[$Raw.$T$41]*100" office:value-type="float" office:value="2.12121212121212" calcext:value-type="float">
            <text:p>2.12</text:p>
          </table:table-cell>
          <table:table-cell table:style-name="ce12" office:value-type="float" office:value="19" calcext:value-type="float">
            <text:p>19</text:p>
          </table:table-cell>
          <table:table-cell table:style-name="ce32" table:formula="of:=[$Raw.X56]/[$Raw.$T$42]*100" office:value-type="float" office:value="2.39085239085239" calcext:value-type="float">
            <text:p>2.39</text:p>
          </table:table-cell>
          <table:table-cell table:style-name="ce12" office:value-type="float" office:value="9" calcext:value-type="float">
            <text:p>9</text:p>
          </table:table-cell>
          <table:table-cell table:style-name="ce32" table:formula="of:=[$Raw.Z56]/[$Raw.$T$43]*100" office:value-type="float" office:value="0" calcext:value-type="float">
            <text:p>0.0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27" office:value-type="float" office:value="0.1388964" calcext:value-type="float">
            <text:p>0.14</text:p>
          </table:table-cell>
          <table:table-cell table:style-name="ce13" office:value-type="float" office:value="4" calcext:value-type="float">
            <text:p>4</text:p>
          </table:table-cell>
          <table:table-cell table:style-name="ce32" table:formula="of:=[$Raw.F57]/[$Raw.$B$42]*100" office:value-type="float" office:value="0.32541141112839" calcext:value-type="float">
            <text:p>0.33</text:p>
          </table:table-cell>
          <table:table-cell table:style-name="ce13" office:value-type="float" office:value="4" calcext:value-type="float">
            <text:p>4</text:p>
          </table:table-cell>
          <table:table-cell table:style-name="ce32" table:formula="of:=[$Raw.H57]/[$Raw.$B$43]*100" office:value-type="float" office:value="0" calcext:value-type="float">
            <text:p>0.0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32" table:formula="of:=[$Raw.M57]/[$Raw.$K$41]*100" office:value-type="float" office:value="0.0525905373302142" calcext:value-type="float">
            <text:p>0.05</text:p>
          </table:table-cell>
          <table:table-cell table:style-name="ce13" office:value-type="float" office:value="119" calcext:value-type="float">
            <text:p>119</text:p>
          </table:table-cell>
          <table:table-cell table:style-name="ce32" table:formula="of:=[$Raw.O57]/[$Raw.$K$42]*100" office:value-type="float" office:value="0.0745304936675443" calcext:value-type="float">
            <text:p>0.07</text:p>
          </table:table-cell>
          <table:table-cell table:style-name="ce13" office:value-type="float" office:value="40" calcext:value-type="float">
            <text:p>40</text:p>
          </table:table-cell>
          <table:table-cell table:style-name="ce32" table:formula="of:=[$Raw.Q57]/[$Raw.$K$43]*100" office:value-type="float" office:value="0.121506682867558" calcext:value-type="float">
            <text:p>0.12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32" table:formula="of:=[$Raw.V57]/[$Raw.$T$41]*100" office:value-type="float" office:value="2.12121212121212" calcext:value-type="float">
            <text:p>2.12</text:p>
          </table:table-cell>
          <table:table-cell table:style-name="ce13" office:value-type="float" office:value="21" calcext:value-type="float">
            <text:p>21</text:p>
          </table:table-cell>
          <table:table-cell table:style-name="ce32" table:formula="of:=[$Raw.X57]/[$Raw.$T$42]*100" office:value-type="float" office:value="2.39085239085239" calcext:value-type="float">
            <text:p>2.39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formula="of:=[$Raw.Z57]/[$Raw.$T$43]*100" office:value-type="float" office:value="0" calcext:value-type="float">
            <text:p>0.0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32"/>
          <table:table-cell table:style-name="Default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27" office:value-type="float" office:value="8.2687811" calcext:value-type="float">
            <text:p>8.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table:formula="of:=[$Raw.F62]/[$Raw.$B$60]*100" office:value-type="float" office:value="19.92" calcext:value-type="float">
            <text:p>19.92</text:p>
          </table:table-cell>
          <table:table-cell table:style-name="ce12" office:value-type="float" office:value="314" calcext:value-type="float">
            <text:p>314</text:p>
          </table:table-cell>
          <table:table-cell table:style-name="ce32" table:formula="of:=[$Raw.H62]/[$Raw.$B$62]*100" office:value-type="float" office:value="0.1655" calcext:value-type="float">
            <text:p>0.17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27" table:formula="of:=[$Raw.M62]/[$Raw.$K$60]*100" office:value-type="float" office:value="0.1622572" calcext:value-type="float">
            <text:p>0.16</text:p>
          </table:table-cell>
          <table:table-cell office:value-type="float" office:value="98" calcext:value-type="float">
            <text:p>98</text:p>
          </table:table-cell>
          <table:table-cell table:style-name="ce27" table:formula="of:=[$Raw.O62]/[$Raw.$K$61]*100" office:value-type="float" office:value="0.1149403" calcext:value-type="float">
            <text:p>0.11</text:p>
          </table:table-cell>
          <table:table-cell office:value-type="float" office:value="440" calcext:value-type="float">
            <text:p>440</text:p>
          </table:table-cell>
          <table:table-cell table:style-name="ce32" table:formula="of:=[$Raw.Q62]/[$Raw.$K$62]*100" office:value-type="float" office:value="0.2213066" calcext:value-type="float">
            <text:p>0.22</text:p>
          </table:table-cell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32" table:formula="of:=[$Raw.V62]/[$Raw.$T$60]*100" office:value-type="float" office:value="18.443558" calcext:value-type="float">
            <text:p>18.44</text:p>
          </table:table-cell>
          <table:table-cell table:style-name="ce12" office:value-type="float" office:value="55" calcext:value-type="float">
            <text:p>55</text:p>
          </table:table-cell>
          <table:table-cell table:style-name="ce32" table:formula="of:=[$Raw.X62]/[$Raw.$T$61]*100" office:value-type="float" office:value="22.6570132" calcext:value-type="float">
            <text:p>22.66</text:p>
          </table:table-cell>
          <table:table-cell table:style-name="ce12" office:value-type="float" office:value="33" calcext:value-type="float">
            <text:p>33</text:p>
          </table:table-cell>
          <table:table-cell table:style-name="ce32" table:formula="of:=[$Raw.Z62]/[$Raw.$T$62]*100" office:value-type="float" office:value="4.233607" calcext:value-type="float">
            <text:p>4.2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27" office:value-type="float" office:value="1.0595379" calcext:value-type="float">
            <text:p>1.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table:formula="of:=[$Raw.F63]/[$Raw.$B$60]*100" office:value-type="float" office:value="1.58" calcext:value-type="float">
            <text:p>1.58</text:p>
          </table:table-cell>
          <table:table-cell table:style-name="ce12" office:value-type="float" office:value="250" calcext:value-type="float">
            <text:p>250</text:p>
          </table:table-cell>
          <table:table-cell table:style-name="ce32" table:formula="of:=[$Raw.H63]/[$Raw.$B$62]*100" office:value-type="float" office:value="0.1479" calcext:value-type="float">
            <text:p>0.15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27" table:formula="of:=[$Raw.M63]/[$Raw.$K$60]*100" office:value-type="float" office:value="0.1517908" calcext:value-type="float">
            <text:p>0.15</text:p>
          </table:table-cell>
          <table:table-cell table:style-name="ce12" office:value-type="float" office:value="141" calcext:value-type="float">
            <text:p>141</text:p>
          </table:table-cell>
          <table:table-cell table:style-name="ce27" table:formula="of:=[$Raw.O63]/[$Raw.$K$61]*100" office:value-type="float" office:value="0.1149403" calcext:value-type="float">
            <text:p>0.11</text:p>
          </table:table-cell>
          <table:table-cell table:style-name="ce12" office:value-type="float" office:value="450" calcext:value-type="float">
            <text:p>450</text:p>
          </table:table-cell>
          <table:table-cell table:style-name="ce32" table:formula="of:=[$Raw.Q63]/[$Raw.$K$62]*100" office:value-type="float" office:value="0.2213066" calcext:value-type="float">
            <text:p>0.22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32" table:formula="of:=[$Raw.V63]/[$Raw.$T$60]*100" office:value-type="float" office:value="18.084037" calcext:value-type="float">
            <text:p>18.08</text:p>
          </table:table-cell>
          <table:table-cell table:style-name="ce12" office:value-type="float" office:value="59" calcext:value-type="float">
            <text:p>59</text:p>
          </table:table-cell>
          <table:table-cell table:style-name="ce32" table:formula="of:=[$Raw.X63]/[$Raw.$T$61]*100" office:value-type="float" office:value="22.6570132" calcext:value-type="float">
            <text:p>22.66</text:p>
          </table:table-cell>
          <table:table-cell table:style-name="ce12" office:value-type="float" office:value="35" calcext:value-type="float">
            <text:p>35</text:p>
          </table:table-cell>
          <table:table-cell table:style-name="ce32" table:formula="of:=[$Raw.Z63]/[$Raw.$T$62]*100" office:value-type="float" office:value="4.233607" calcext:value-type="float">
            <text:p>4.2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27" office:value-type="float" office:value="0.9688272" calcext:value-type="float">
            <text:p>0.97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table:formula="of:=[$Raw.F64]/[$Raw.$B$60]*100" office:value-type="float" office:value="1.58" calcext:value-type="float">
            <text:p>1.58</text:p>
          </table:table-cell>
          <table:table-cell table:style-name="ce12" office:value-type="float" office:value="187" calcext:value-type="float">
            <text:p>187</text:p>
          </table:table-cell>
          <table:table-cell table:style-name="ce32" table:formula="of:=[$Raw.H64]/[$Raw.$B$62]*100" office:value-type="float" office:value="0.1272" calcext:value-type="float">
            <text:p>0.13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27" table:formula="of:=[$Raw.M64]/[$Raw.$K$60]*100" office:value-type="float" office:value="0.1473917" calcext:value-type="float">
            <text:p>0.15</text:p>
          </table:table-cell>
          <table:table-cell table:style-name="ce12" office:value-type="float" office:value="150" calcext:value-type="float">
            <text:p>150</text:p>
          </table:table-cell>
          <table:table-cell table:style-name="ce27" table:formula="of:=[$Raw.O64]/[$Raw.$K$61]*100" office:value-type="float" office:value="0.1149403" calcext:value-type="float">
            <text:p>0.11</text:p>
          </table:table-cell>
          <table:table-cell table:style-name="ce12" office:value-type="float" office:value="340" calcext:value-type="float">
            <text:p>340</text:p>
          </table:table-cell>
          <table:table-cell table:style-name="ce32" table:formula="of:=[$Raw.Q64]/[$Raw.$K$62]*100" office:value-type="float" office:value="0.2118449" calcext:value-type="float">
            <text:p>0.21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32" table:formula="of:=[$Raw.V64]/[$Raw.$T$60]*100" office:value-type="float" office:value="17.618635" calcext:value-type="float">
            <text:p>17.62</text:p>
          </table:table-cell>
          <table:table-cell table:style-name="ce12" office:value-type="float" office:value="60" calcext:value-type="float">
            <text:p>60</text:p>
          </table:table-cell>
          <table:table-cell table:style-name="ce32" table:formula="of:=[$Raw.X64]/[$Raw.$T$61]*100" office:value-type="float" office:value="22.6570132" calcext:value-type="float">
            <text:p>22.66</text:p>
          </table:table-cell>
          <table:table-cell table:style-name="ce12" office:value-type="float" office:value="22" calcext:value-type="float">
            <text:p>22</text:p>
          </table:table-cell>
          <table:table-cell table:style-name="ce32" table:formula="of:=[$Raw.Z64]/[$Raw.$T$62]*100" office:value-type="float" office:value="3.508347" calcext:value-type="float">
            <text:p>3.5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table:formula="of:=[$Raw.F65]/[$Raw.$B$60]*100" office:value-type="float" office:value="1.58" calcext:value-type="float">
            <text:p>1.58</text:p>
          </table:table-cell>
          <table:table-cell table:style-name="ce12" office:value-type="float" office:value="130" calcext:value-type="float">
            <text:p>130</text:p>
          </table:table-cell>
          <table:table-cell table:style-name="ce32" table:formula="of:=[$Raw.H65]/[$Raw.$B$62]*100" office:value-type="float" office:value="0.1028" calcext:value-type="float">
            <text:p>0.10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27" table:formula="of:=[$Raw.M65]/[$Raw.$K$60]*100" office:value-type="float" office:value="0.1458482" calcext:value-type="float">
            <text:p>0.15</text:p>
          </table:table-cell>
          <table:table-cell table:style-name="ce12" office:value-type="float" office:value="152" calcext:value-type="float">
            <text:p>152</text:p>
          </table:table-cell>
          <table:table-cell table:style-name="ce27" table:formula="of:=[$Raw.O65]/[$Raw.$K$61]*100" office:value-type="float" office:value="0.1149403" calcext:value-type="float">
            <text:p>0.11</text:p>
          </table:table-cell>
          <table:table-cell table:style-name="ce12" office:value-type="float" office:value="421" calcext:value-type="float">
            <text:p>421</text:p>
          </table:table-cell>
          <table:table-cell table:style-name="ce32" table:formula="of:=[$Raw.Q65]/[$Raw.$K$62]*100" office:value-type="float" office:value="0.2118449" calcext:value-type="float">
            <text:p>0.21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32" table:formula="of:=[$Raw.V65]/[$Raw.$T$60]*100" office:value-type="float" office:value="3.052713" calcext:value-type="float">
            <text:p>3.05</text:p>
          </table:table-cell>
          <table:table-cell table:style-name="ce12" office:value-type="float" office:value="43" calcext:value-type="float">
            <text:p>43</text:p>
          </table:table-cell>
          <table:table-cell table:style-name="ce32" table:formula="of:=[$Raw.X65]/[$Raw.$T$61]*100" office:value-type="float" office:value="2.0661622" calcext:value-type="float">
            <text:p>2.07</text:p>
          </table:table-cell>
          <table:table-cell table:style-name="ce12" office:value-type="float" office:value="19" calcext:value-type="float">
            <text:p>19</text:p>
          </table:table-cell>
          <table:table-cell table:style-name="ce32" table:formula="of:=[$Raw.Z65]/[$Raw.$T$62]*100" office:value-type="float" office:value="3.42364" calcext:value-type="float">
            <text:p>3.4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table:formula="of:=[$Raw.F66]/[$Raw.$B$60]*100" office:value-type="float" office:value="1.58" calcext:value-type="float">
            <text:p>1.58</text:p>
          </table:table-cell>
          <table:table-cell table:style-name="ce12" office:value-type="float" office:value="42" calcext:value-type="float">
            <text:p>42</text:p>
          </table:table-cell>
          <table:table-cell table:style-name="ce32" table:formula="of:=[$Raw.H66]/[$Raw.$B$62]*100" office:value-type="float" office:value="0.1025" calcext:value-type="float">
            <text:p>0.1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27" table:formula="of:=[$Raw.M66]/[$Raw.$K$60]*100" office:value-type="float" office:value="0.1430206" calcext:value-type="float">
            <text:p>0.14</text:p>
          </table:table-cell>
          <table:table-cell table:style-name="ce12" office:value-type="float" office:value="198" calcext:value-type="float">
            <text:p>198</text:p>
          </table:table-cell>
          <table:table-cell table:style-name="ce27" table:formula="of:=[$Raw.O66]/[$Raw.$K$61]*100" office:value-type="float" office:value="0.1149403" calcext:value-type="float">
            <text:p>0.11</text:p>
          </table:table-cell>
          <table:table-cell table:style-name="ce12" office:value-type="float" office:value="330" calcext:value-type="float">
            <text:p>330</text:p>
          </table:table-cell>
          <table:table-cell table:style-name="ce32" table:formula="of:=[$Raw.Q66]/[$Raw.$K$62]*100" office:value-type="float" office:value="0.2117339" calcext:value-type="float">
            <text:p>0.21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32" table:formula="of:=[$Raw.V66]/[$Raw.$T$60]*100" office:value-type="float" office:value="2.771085" calcext:value-type="float">
            <text:p>2.77</text:p>
          </table:table-cell>
          <table:table-cell table:style-name="ce12" office:value-type="float" office:value="52" calcext:value-type="float">
            <text:p>52</text:p>
          </table:table-cell>
          <table:table-cell table:style-name="ce32" table:formula="of:=[$Raw.X66]/[$Raw.$T$61]*100" office:value-type="float" office:value="2.0661622" calcext:value-type="float">
            <text:p>2.07</text:p>
          </table:table-cell>
          <table:table-cell table:style-name="ce12" office:value-type="float" office:value="21" calcext:value-type="float">
            <text:p>21</text:p>
          </table:table-cell>
          <table:table-cell table:style-name="ce32" table:formula="of:=[$Raw.Z66]/[$Raw.$T$62]*100" office:value-type="float" office:value="3.42364" calcext:value-type="float">
            <text:p>3.4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table:formula="of:=[$Raw.F67]/[$Raw.$B$60]*100" office:value-type="float" office:value="1.58" calcext:value-type="float">
            <text:p>1.58</text:p>
          </table:table-cell>
          <table:table-cell table:style-name="ce12" office:value-type="float" office:value="87" calcext:value-type="float">
            <text:p>87</text:p>
          </table:table-cell>
          <table:table-cell table:style-name="ce32" table:formula="of:=[$Raw.H67]/[$Raw.$B$62]*100" office:value-type="float" office:value="0.074" calcext:value-type="float">
            <text:p>0.07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27" table:formula="of:=[$Raw.M67]/[$Raw.$K$60]*100" office:value-type="float" office:value="0.1394885" calcext:value-type="float">
            <text:p>0.14</text:p>
          </table:table-cell>
          <table:table-cell table:style-name="ce12" office:value-type="float" office:value="207" calcext:value-type="float">
            <text:p>207</text:p>
          </table:table-cell>
          <table:table-cell table:style-name="ce27" table:formula="of:=[$Raw.O67]/[$Raw.$K$61]*100" office:value-type="float" office:value="0.1149403" calcext:value-type="float">
            <text:p>0.11</text:p>
          </table:table-cell>
          <table:table-cell table:style-name="ce12" office:value-type="float" office:value="339" calcext:value-type="float">
            <text:p>339</text:p>
          </table:table-cell>
          <table:table-cell table:style-name="ce32" table:formula="of:=[$Raw.Q67]/[$Raw.$K$62]*100" office:value-type="float" office:value="0.2117339" calcext:value-type="float">
            <text:p>0.21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32" table:formula="of:=[$Raw.V67]/[$Raw.$T$60]*100" office:value-type="float" office:value="2.561868" calcext:value-type="float">
            <text:p>2.56</text:p>
          </table:table-cell>
          <table:table-cell table:style-name="ce12" office:value-type="float" office:value="56" calcext:value-type="float">
            <text:p>56</text:p>
          </table:table-cell>
          <table:table-cell table:style-name="ce32" table:formula="of:=[$Raw.X67]/[$Raw.$T$61]*100" office:value-type="float" office:value="2.0661622" calcext:value-type="float">
            <text:p>2.07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Z67]/[$Raw.$T$62]*100" office:value-type="float" office:value="2.570392" calcext:value-type="float">
            <text:p>2.5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table:formula="of:=[$Raw.F68]/[$Raw.$B$60]*100" office:value-type="float" office:value="1.4" calcext:value-type="float">
            <text:p>1.4</text:p>
          </table:table-cell>
          <table:table-cell table:style-name="ce12" office:value-type="float" office:value="27" calcext:value-type="float">
            <text:p>27</text:p>
          </table:table-cell>
          <table:table-cell table:style-name="ce32" table:formula="of:=[$Raw.H68]/[$Raw.$B$62]*100" office:value-type="float" office:value="0.074" calcext:value-type="float">
            <text:p>0.07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27" table:formula="of:=[$Raw.M68]/[$Raw.$K$60]*100" office:value-type="float" office:value="0.1378205" calcext:value-type="float">
            <text:p>0.14</text:p>
          </table:table-cell>
          <table:table-cell table:style-name="ce12" office:value-type="float" office:value="209" calcext:value-type="float">
            <text:p>209</text:p>
          </table:table-cell>
          <table:table-cell table:style-name="ce27" table:formula="of:=[$Raw.O68]/[$Raw.$K$61]*100" office:value-type="float" office:value="0.1149403" calcext:value-type="float">
            <text:p>0.11</text:p>
          </table:table-cell>
          <table:table-cell table:style-name="ce12" office:value-type="float" office:value="249" calcext:value-type="float">
            <text:p>249</text:p>
          </table:table-cell>
          <table:table-cell table:style-name="ce32" table:formula="of:=[$Raw.Q68]/[$Raw.$K$62]*100" office:value-type="float" office:value="0.2006025" calcext:value-type="float">
            <text:p>0.20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32" table:formula="of:=[$Raw.V68]/[$Raw.$T$60]*100" office:value-type="float" office:value="2.106378" calcext:value-type="float">
            <text:p>2.11</text:p>
          </table:table-cell>
          <table:table-cell table:style-name="ce12" office:value-type="float" office:value="44" calcext:value-type="float">
            <text:p>44</text:p>
          </table:table-cell>
          <table:table-cell table:style-name="ce32" table:formula="of:=[$Raw.X68]/[$Raw.$T$61]*100" office:value-type="float" office:value="1.1922406" calcext:value-type="float">
            <text:p>1.19</text:p>
          </table:table-cell>
          <table:table-cell table:style-name="ce12" office:value-type="float" office:value="18" calcext:value-type="float">
            <text:p>18</text:p>
          </table:table-cell>
          <table:table-cell table:style-name="ce32" table:formula="of:=[$Raw.Z68]/[$Raw.$T$62]*100" office:value-type="float" office:value="2.570392" calcext:value-type="float">
            <text:p>2.5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table:formula="of:=[$Raw.F69]/[$Raw.$B$60]*100" office:value-type="float" office:value="1.4" calcext:value-type="float">
            <text:p>1.4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H69]/[$Raw.$B$62]*100" office:value-type="float" office:value="0.074" calcext:value-type="float">
            <text:p>0.07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27" table:formula="of:=[$Raw.M69]/[$Raw.$K$60]*100" office:value-type="float" office:value="0.1370904" calcext:value-type="float">
            <text:p>0.14</text:p>
          </table:table-cell>
          <table:table-cell table:style-name="ce12" office:value-type="float" office:value="218" calcext:value-type="float">
            <text:p>218</text:p>
          </table:table-cell>
          <table:table-cell table:style-name="ce27" table:formula="of:=[$Raw.O69]/[$Raw.$K$61]*100" office:value-type="float" office:value="0.1149403" calcext:value-type="float">
            <text:p>0.11</text:p>
          </table:table-cell>
          <table:table-cell table:style-name="ce12" office:value-type="float" office:value="313" calcext:value-type="float">
            <text:p>313</text:p>
          </table:table-cell>
          <table:table-cell table:style-name="ce32" table:formula="of:=[$Raw.Q69]/[$Raw.$K$62]*100" office:value-type="float" office:value="0.2006025" calcext:value-type="float">
            <text:p>0.20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32" table:formula="of:=[$Raw.V69]/[$Raw.$T$60]*100" office:value-type="float" office:value="1.874426" calcext:value-type="float">
            <text:p>1.87</text:p>
          </table:table-cell>
          <table:table-cell table:style-name="ce12" office:value-type="float" office:value="45" calcext:value-type="float">
            <text:p>45</text:p>
          </table:table-cell>
          <table:table-cell table:style-name="ce32" table:formula="of:=[$Raw.X69]/[$Raw.$T$61]*100" office:value-type="float" office:value="1.1922406" calcext:value-type="float">
            <text:p>1.19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Z69]/[$Raw.$T$62]*100" office:value-type="float" office:value="2.470738" calcext:value-type="float">
            <text:p>2.47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27" office:value-type="float" office:value="0.9191307" calcext:value-type="float">
            <text:p>0.92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table:formula="of:=[$Raw.F70]/[$Raw.$B$60]*100" office:value-type="float" office:value="1.39" calcext:value-type="float">
            <text:p>1.39</text:p>
          </table:table-cell>
          <table:table-cell table:style-name="ce12" office:value-type="float" office:value="378" calcext:value-type="float">
            <text:p>378</text:p>
          </table:table-cell>
          <table:table-cell table:style-name="ce32" table:formula="of:=[$Raw.H70]/[$Raw.$B$62]*100" office:value-type="float" office:value="0.044" calcext:value-type="float">
            <text:p>0.0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27" table:formula="of:=[$Raw.M70]/[$Raw.$K$60]*100" office:value-type="float" office:value="0.1363898" calcext:value-type="float">
            <text:p>0.14</text:p>
          </table:table-cell>
          <table:table-cell table:style-name="ce12" office:value-type="float" office:value="220" calcext:value-type="float">
            <text:p>220</text:p>
          </table:table-cell>
          <table:table-cell table:style-name="ce27" table:formula="of:=[$Raw.O70]/[$Raw.$K$61]*100" office:value-type="float" office:value="0.1149403" calcext:value-type="float">
            <text:p>0.11</text:p>
          </table:table-cell>
          <table:table-cell table:style-name="ce12" office:value-type="float" office:value="240" calcext:value-type="float">
            <text:p>240</text:p>
          </table:table-cell>
          <table:table-cell table:style-name="ce32" table:formula="of:=[$Raw.Q70]/[$Raw.$K$62]*100" office:value-type="float" office:value="0.2004719" calcext:value-type="float">
            <text:p>0.20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32" table:formula="of:=[$Raw.V70]/[$Raw.$T$60]*100" office:value-type="float" office:value="1.726353" calcext:value-type="float">
            <text:p>1.73</text:p>
          </table:table-cell>
          <table:table-cell table:style-name="ce12" office:value-type="float" office:value="53" calcext:value-type="float">
            <text:p>53</text:p>
          </table:table-cell>
          <table:table-cell table:style-name="ce32" table:formula="of:=[$Raw.X70]/[$Raw.$T$61]*100" office:value-type="float" office:value="1.1922406" calcext:value-type="float">
            <text:p>1.19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Z70]/[$Raw.$T$62]*100" office:value-type="float" office:value="2.470738" calcext:value-type="float">
            <text:p>2.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27" office:value-type="float" office:value="0.8296319" calcext:value-type="float">
            <text:p>0.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table:formula="of:=[$Raw.F71]/[$Raw.$B$60]*100" office:value-type="float" office:value="1.39" calcext:value-type="float">
            <text:p>1.39</text:p>
          </table:table-cell>
          <table:table-cell table:style-name="ce12" office:value-type="float" office:value="379" calcext:value-type="float">
            <text:p>379</text:p>
          </table:table-cell>
          <table:table-cell table:style-name="ce32" table:formula="of:=[$Raw.H71]/[$Raw.$B$62]*100" office:value-type="float" office:value="0.044" calcext:value-type="float">
            <text:p>0.0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27" table:formula="of:=[$Raw.M71]/[$Raw.$K$60]*100" office:value-type="float" office:value="0.1340868" calcext:value-type="float">
            <text:p>0.13</text:p>
          </table:table-cell>
          <table:table-cell table:style-name="ce12" office:value-type="float" office:value="222" calcext:value-type="float">
            <text:p>222</text:p>
          </table:table-cell>
          <table:table-cell table:style-name="ce27" table:formula="of:=[$Raw.O71]/[$Raw.$K$61]*100" office:value-type="float" office:value="0.1149403" calcext:value-type="float">
            <text:p>0.11</text:p>
          </table:table-cell>
          <table:table-cell table:style-name="ce12" office:value-type="float" office:value="248" calcext:value-type="float">
            <text:p>248</text:p>
          </table:table-cell>
          <table:table-cell table:style-name="ce32" table:formula="of:=[$Raw.Q71]/[$Raw.$K$62]*100" office:value-type="float" office:value="0.2004719" calcext:value-type="float">
            <text:p>0.20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32" table:formula="of:=[$Raw.V71]/[$Raw.$T$60]*100" office:value-type="float" office:value="1.305759" calcext:value-type="float">
            <text:p>1.31</text:p>
          </table:table-cell>
          <table:table-cell table:style-name="ce12" office:value-type="float" office:value="54" calcext:value-type="float">
            <text:p>54</text:p>
          </table:table-cell>
          <table:table-cell table:style-name="ce32" table:formula="of:=[$Raw.X71]/[$Raw.$T$61]*100" office:value-type="float" office:value="1.1922406" calcext:value-type="float">
            <text:p>1.19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Z71]/[$Raw.$T$62]*100" office:value-type="float" office:value="1.466916" calcext:value-type="float">
            <text:p>1.47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27" office:value-type="float" office:value="0.8296319" calcext:value-type="float">
            <text:p>0.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table:formula="of:=[$Raw.F72]/[$Raw.$B$60]*100" office:value-type="float" office:value="1.39" calcext:value-type="float">
            <text:p>1.39</text:p>
          </table:table-cell>
          <table:table-cell table:style-name="ce12" office:value-type="float" office:value="380" calcext:value-type="float">
            <text:p>380</text:p>
          </table:table-cell>
          <table:table-cell table:style-name="ce32" table:formula="of:=[$Raw.H72]/[$Raw.$B$62]*100" office:value-type="float" office:value="0.044" calcext:value-type="float">
            <text:p>0.0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27" table:formula="of:=[$Raw.M72]/[$Raw.$K$60]*100" office:value-type="float" office:value="0.1338749" calcext:value-type="float">
            <text:p>0.13</text:p>
          </table:table-cell>
          <table:table-cell table:style-name="ce12" office:value-type="float" office:value="271" calcext:value-type="float">
            <text:p>271</text:p>
          </table:table-cell>
          <table:table-cell table:style-name="ce27" table:formula="of:=[$Raw.O72]/[$Raw.$K$61]*100" office:value-type="float" office:value="0.1149403" calcext:value-type="float">
            <text:p>0.11</text:p>
          </table:table-cell>
          <table:table-cell table:style-name="ce12" office:value-type="float" office:value="176" calcext:value-type="float">
            <text:p>176</text:p>
          </table:table-cell>
          <table:table-cell table:style-name="ce32" table:formula="of:=[$Raw.Q72]/[$Raw.$K$62]*100" office:value-type="float" office:value="0.1873761" calcext:value-type="float">
            <text:p>0.19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32" table:formula="of:=[$Raw.V72]/[$Raw.$T$60]*100" office:value-type="float" office:value="1.305759" calcext:value-type="float">
            <text:p>1.31</text:p>
          </table:table-cell>
          <table:table-cell table:style-name="ce12" office:value-type="float" office:value="57" calcext:value-type="float">
            <text:p>57</text:p>
          </table:table-cell>
          <table:table-cell table:style-name="ce32" table:formula="of:=[$Raw.X72]/[$Raw.$T$61]*100" office:value-type="float" office:value="1.1922406" calcext:value-type="float">
            <text:p>1.19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Z72]/[$Raw.$T$62]*100" office:value-type="float" office:value="1.466916" calcext:value-type="float">
            <text:p>1.47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27" office:value-type="float" office:value="0.8295514" calcext:value-type="float">
            <text:p>0.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table:formula="of:=[$Raw.F73]/[$Raw.$B$60]*100" office:value-type="float" office:value="1.39" calcext:value-type="float">
            <text:p>1.39</text:p>
          </table:table-cell>
          <table:table-cell table:style-name="ce12" office:value-type="float" office:value="381" calcext:value-type="float">
            <text:p>381</text:p>
          </table:table-cell>
          <table:table-cell table:style-name="ce32" table:formula="of:=[$Raw.H73]/[$Raw.$B$62]*100" office:value-type="float" office:value="0.044" calcext:value-type="float">
            <text:p>0.0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27" table:formula="of:=[$Raw.M73]/[$Raw.$K$60]*100" office:value-type="float" office:value="0.1334312" calcext:value-type="float">
            <text:p>0.13</text:p>
          </table:table-cell>
          <table:table-cell table:style-name="ce12" office:value-type="float" office:value="280" calcext:value-type="float">
            <text:p>280</text:p>
          </table:table-cell>
          <table:table-cell table:style-name="ce27" table:formula="of:=[$Raw.O73]/[$Raw.$K$61]*100" office:value-type="float" office:value="0.1149403" calcext:value-type="float">
            <text:p>0.11</text:p>
          </table:table-cell>
          <table:table-cell table:style-name="ce12" office:value-type="float" office:value="225" calcext:value-type="float">
            <text:p>225</text:p>
          </table:table-cell>
          <table:table-cell table:style-name="ce32" table:formula="of:=[$Raw.Q73]/[$Raw.$K$62]*100" office:value-type="float" office:value="0.1873761" calcext:value-type="float">
            <text:p>0.19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32" table:formula="of:=[$Raw.V73]/[$Raw.$T$60]*100" office:value-type="float" office:value="1.156941" calcext:value-type="float">
            <text:p>1.16</text:p>
          </table:table-cell>
          <table:table-cell table:style-name="ce12" office:value-type="float" office:value="58" calcext:value-type="float">
            <text:p>58</text:p>
          </table:table-cell>
          <table:table-cell table:style-name="ce32" table:formula="of:=[$Raw.X73]/[$Raw.$T$61]*100" office:value-type="float" office:value="1.1922406" calcext:value-type="float">
            <text:p>1.19</text:p>
          </table:table-cell>
          <table:table-cell table:style-name="ce12" office:value-type="float" office:value="14" calcext:value-type="float">
            <text:p>14</text:p>
          </table:table-cell>
          <table:table-cell table:style-name="ce32" table:formula="of:=[$Raw.Z73]/[$Raw.$T$62]*100" office:value-type="float" office:value="1.466916" calcext:value-type="float">
            <text:p>1.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27" office:value-type="float" office:value="0.8295504" calcext:value-type="float">
            <text:p>0.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table:formula="of:=[$Raw.F74]/[$Raw.$B$60]*100" office:value-type="float" office:value="0.29" calcext:value-type="float">
            <text:p>0.29</text:p>
          </table:table-cell>
          <table:table-cell table:style-name="ce12" office:value-type="float" office:value="382" calcext:value-type="float">
            <text:p>382</text:p>
          </table:table-cell>
          <table:table-cell table:style-name="ce32" table:formula="of:=[$Raw.H74]/[$Raw.$B$62]*100" office:value-type="float" office:value="0.044" calcext:value-type="float">
            <text:p>0.0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27" table:formula="of:=[$Raw.M74]/[$Raw.$K$60]*100" office:value-type="float" office:value="0.1321592" calcext:value-type="float">
            <text:p>0.13</text:p>
          </table:table-cell>
          <table:table-cell table:style-name="ce12" office:value-type="float" office:value="282" calcext:value-type="float">
            <text:p>282</text:p>
          </table:table-cell>
          <table:table-cell table:style-name="ce27" table:formula="of:=[$Raw.O74]/[$Raw.$K$61]*100" office:value-type="float" office:value="0.1149403" calcext:value-type="float">
            <text:p>0.11</text:p>
          </table:table-cell>
          <table:table-cell table:style-name="ce12" office:value-type="float" office:value="168" calcext:value-type="float">
            <text:p>168</text:p>
          </table:table-cell>
          <table:table-cell table:style-name="ce32" table:formula="of:=[$Raw.Q74]/[$Raw.$K$62]*100" office:value-type="float" office:value="0.1872224" calcext:value-type="float">
            <text:p>0.19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32" table:formula="of:=[$Raw.V74]/[$Raw.$T$60]*100" office:value-type="float" office:value="1.156941" calcext:value-type="float">
            <text:p>1.16</text:p>
          </table:table-cell>
          <table:table-cell table:style-name="ce12" office:value-type="float" office:value="26" calcext:value-type="float">
            <text:p>26</text:p>
          </table:table-cell>
          <table:table-cell table:style-name="ce32" table:formula="of:=[$Raw.X74]/[$Raw.$T$61]*100" office:value-type="float" office:value="0.8406702" calcext:value-type="float">
            <text:p>0.84</text:p>
          </table:table-cell>
          <table:table-cell table:style-name="ce12" office:value-type="float" office:value="25" calcext:value-type="float">
            <text:p>25</text:p>
          </table:table-cell>
          <table:table-cell table:style-name="ce32" table:formula="of:=[$Raw.Z74]/[$Raw.$T$62]*100" office:value-type="float" office:value="1.466916" calcext:value-type="float">
            <text:p>1.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27" office:value-type="float" office:value="0.8295504" calcext:value-type="float">
            <text:p>0.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table:formula="of:=[$Raw.F75]/[$Raw.$B$60]*100" office:value-type="float" office:value="0.29" calcext:value-type="float">
            <text:p>0.29</text:p>
          </table:table-cell>
          <table:table-cell table:style-name="ce12" office:value-type="float" office:value="470" calcext:value-type="float">
            <text:p>470</text:p>
          </table:table-cell>
          <table:table-cell table:style-name="ce32" table:formula="of:=[$Raw.H75]/[$Raw.$B$62]*100" office:value-type="float" office:value="0.044" calcext:value-type="float">
            <text:p>0.0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27" table:formula="of:=[$Raw.M75]/[$Raw.$K$60]*100" office:value-type="float" office:value="0.1312566" calcext:value-type="float">
            <text:p>0.13</text:p>
          </table:table-cell>
          <table:table-cell table:style-name="ce12" office:value-type="float" office:value="291" calcext:value-type="float">
            <text:p>291</text:p>
          </table:table-cell>
          <table:table-cell table:style-name="ce27" table:formula="of:=[$Raw.O75]/[$Raw.$K$61]*100" office:value-type="float" office:value="0.1149403" calcext:value-type="float">
            <text:p>0.11</text:p>
          </table:table-cell>
          <table:table-cell table:style-name="ce12" office:value-type="float" office:value="175" calcext:value-type="float">
            <text:p>175</text:p>
          </table:table-cell>
          <table:table-cell table:style-name="ce32" table:formula="of:=[$Raw.Q75]/[$Raw.$K$62]*100" office:value-type="float" office:value="0.1872224" calcext:value-type="float">
            <text:p>0.19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32" table:formula="of:=[$Raw.V75]/[$Raw.$T$60]*100" office:value-type="float" office:value="1.073539" calcext:value-type="float">
            <text:p>1.07</text:p>
          </table:table-cell>
          <table:table-cell table:style-name="ce12" office:value-type="float" office:value="39" calcext:value-type="float">
            <text:p>39</text:p>
          </table:table-cell>
          <table:table-cell table:style-name="ce32" table:formula="of:=[$Raw.X75]/[$Raw.$T$61]*100" office:value-type="float" office:value="0.8406702" calcext:value-type="float">
            <text:p>0.84</text:p>
          </table:table-cell>
          <table:table-cell table:style-name="ce12" office:value-type="float" office:value="29" calcext:value-type="float">
            <text:p>29</text:p>
          </table:table-cell>
          <table:table-cell table:style-name="ce32" table:formula="of:=[$Raw.Z75]/[$Raw.$T$62]*100" office:value-type="float" office:value="1.466916" calcext:value-type="float">
            <text:p>1.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27" office:value-type="float" office:value="0.8295503" calcext:value-type="float">
            <text:p>0.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9" table:formula="of:=[$Raw.F76]/[$Raw.$B$60]*100" office:value-type="float" office:value="0.29" calcext:value-type="float">
            <text:p>0.29</text:p>
          </table:table-cell>
          <table:table-cell table:style-name="ce13" office:value-type="float" office:value="471" calcext:value-type="float">
            <text:p>471</text:p>
          </table:table-cell>
          <table:table-cell table:style-name="ce32" table:formula="of:=[$Raw.H76]/[$Raw.$B$62]*100" office:value-type="float" office:value="0.044" calcext:value-type="float">
            <text:p>0.0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27" table:formula="of:=[$Raw.M76]/[$Raw.$K$60]*100" office:value-type="float" office:value="0.1304744" calcext:value-type="float">
            <text:p>0.13</text:p>
          </table:table-cell>
          <table:table-cell table:style-name="ce13" office:value-type="float" office:value="293" calcext:value-type="float">
            <text:p>293</text:p>
          </table:table-cell>
          <table:table-cell table:style-name="ce27" table:formula="of:=[$Raw.O76]/[$Raw.$K$61]*100" office:value-type="float" office:value="0.1149403" calcext:value-type="float">
            <text:p>0.11</text:p>
          </table:table-cell>
          <table:table-cell table:style-name="ce13" office:value-type="float" office:value="119" calcext:value-type="float">
            <text:p>119</text:p>
          </table:table-cell>
          <table:table-cell table:style-name="ce32" table:formula="of:=[$Raw.Q76]/[$Raw.$K$62]*100" office:value-type="float" office:value="0.1718156" calcext:value-type="float">
            <text:p>0.17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32" table:formula="of:=[$Raw.V76]/[$Raw.$T$60]*100" office:value-type="float" office:value="1.073539" calcext:value-type="float">
            <text:p>1.07</text:p>
          </table:table-cell>
          <table:table-cell table:style-name="ce13" office:value-type="float" office:value="48" calcext:value-type="float">
            <text:p>48</text:p>
          </table:table-cell>
          <table:table-cell table:style-name="ce32" table:formula="of:=[$Raw.X76]/[$Raw.$T$61]*100" office:value-type="float" office:value="0.8406702" calcext:value-type="float">
            <text:p>0.84</text:p>
          </table:table-cell>
          <table:table-cell table:style-name="ce13" office:value-type="float" office:value="38" calcext:value-type="float">
            <text:p>38</text:p>
          </table:table-cell>
          <table:table-cell table:style-name="ce32" table:formula="of:=[$Raw.Z76]/[$Raw.$T$62]*100" office:value-type="float" office:value="1.466916" calcext:value-type="float">
            <text:p>1.47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32" table:formula="of:=[$Raw.D81]/[$Raw.$B$79]*100" office:value-type="float" office:value="0.432503214961688" calcext:value-type="float">
            <text:p>0.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H81]/[$Raw.$B$81]*100" office:value-type="float" office:value="24.7120730738681" calcext:value-type="float">
            <text:p>24.71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32" table:formula="of:=[$Raw.M81]/[$Raw.$K$79]*100" office:value-type="float" office:value="0.0975040912336951" calcext:value-type="float">
            <text:p>0.1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Q81]/[$Raw.$K$81]*100" office:value-type="float" office:value="13.3603238866397" calcext:value-type="float">
            <text:p>13.36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32" table:formula="of:=[$Raw.V81]/[$Raw.$T$79]*100" office:value-type="float" office:value="3.52797757111597" calcext:value-type="float">
            <text:p>3.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2" table:formula="of:=[$Raw.Z81]/[$Raw.$T$81]*100" office:value-type="float" office:value="27.5" calcext:value-type="float">
            <text:p>27.5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32" table:formula="of:=[$Raw.D82]/[$Raw.$B$79]*100" office:value-type="float" office:value="0.402689024483317" calcext:value-type="float">
            <text:p>0.4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H82]/[$Raw.$B$81]*100" office:value-type="float" office:value="24.6822875297855" calcext:value-type="float">
            <text:p>24.68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32" table:formula="of:=[$Raw.M82]/[$Raw.$K$79]*100" office:value-type="float" office:value="0.0951785563779746" calcext:value-type="float">
            <text:p>0.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32" table:formula="of:=[$Raw.Q82]/[$Raw.$K$81]*100" office:value-type="float" office:value="3.37381916329285" calcext:value-type="float">
            <text:p>3.37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32" table:formula="of:=[$Raw.V82]/[$Raw.$T$79]*100" office:value-type="float" office:value="3.39038238512035" calcext:value-type="float">
            <text:p>3.3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32" table:formula="of:=[$Raw.Z82]/[$Raw.$T$81]*100" office:value-type="float" office:value="10" calcext:value-type="float">
            <text:p>1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32" table:formula="of:=[$Raw.D83]/[$Raw.$B$79]*100" office:value-type="float" office:value="0.394935624446683" calcext:value-type="float">
            <text:p>0.3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H83]/[$Raw.$B$81]*100" office:value-type="float" office:value="9.20373312152502" calcext:value-type="float">
            <text:p>9.20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32" table:formula="of:=[$Raw.M83]/[$Raw.$K$79]*100" office:value-type="float" office:value="0.091682139357576" calcext:value-type="float">
            <text:p>0.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32" table:formula="of:=[$Raw.Q83]/[$Raw.$K$81]*100" office:value-type="float" office:value="3.37381916329285" calcext:value-type="float">
            <text:p>3.37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32" table:formula="of:=[$Raw.V83]/[$Raw.$T$79]*100" office:value-type="float" office:value="3.39038238512035" calcext:value-type="float">
            <text:p>3.3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32" table:formula="of:=[$Raw.Z83]/[$Raw.$T$81]*100" office:value-type="float" office:value="10" calcext:value-type="float">
            <text:p>1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32" table:formula="of:=[$Raw.D84]/[$Raw.$B$79]*100" office:value-type="float" office:value="0.361581064734255" calcext:value-type="float">
            <text:p>0.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32" table:formula="of:=[$Raw.H84]/[$Raw.$B$81]*100" office:value-type="float" office:value="8.99523431294678" calcext:value-type="float">
            <text:p>9.00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32" table:formula="of:=[$Raw.M84]/[$Raw.$K$79]*100" office:value-type="float" office:value="0.090873995627547" calcext:value-type="float">
            <text:p>0.0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32" table:formula="of:=[$Raw.Q84]/[$Raw.$K$81]*100" office:value-type="float" office:value="3.37381916329285" calcext:value-type="float">
            <text:p>3.37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32" table:formula="of:=[$Raw.V84]/[$Raw.$T$79]*100" office:value-type="float" office:value="3.32955634573304" calcext:value-type="float">
            <text:p>3.3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32" table:formula="of:=[$Raw.Z84]/[$Raw.$T$81]*100" office:value-type="float" office:value="10" calcext:value-type="float">
            <text:p>1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32" table:formula="of:=[$Raw.D85]/[$Raw.$B$79]*100" office:value-type="float" office:value="0.361493488033092" calcext:value-type="float">
            <text:p>0.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32" table:formula="of:=[$Raw.H85]/[$Raw.$B$81]*100" office:value-type="float" office:value="7.54567116759333" calcext:value-type="float">
            <text:p>7.55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32" table:formula="of:=[$Raw.M85]/[$Raw.$K$79]*100" office:value-type="float" office:value="0.0908264387436461" calcext:value-type="float">
            <text:p>0.0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32" table:formula="of:=[$Raw.Q85]/[$Raw.$K$81]*100" office:value-type="float" office:value="3.37381916329285" calcext:value-type="float">
            <text:p>3.3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32" table:formula="of:=[$Raw.V85]/[$Raw.$T$79]*100" office:value-type="float" office:value="3.25799726477024" calcext:value-type="float">
            <text:p>3.2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Z85]/[$Raw.$T$81]*100" office:value-type="float" office:value="7.5" calcext:value-type="float">
            <text:p>7.5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32" table:formula="of:=[$Raw.D86]/[$Raw.$B$79]*100" office:value-type="float" office:value="0.327611750923467" calcext:value-type="float">
            <text:p>0.3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32" table:formula="of:=[$Raw.H86]/[$Raw.$B$81]*100" office:value-type="float" office:value="6.07625099285147" calcext:value-type="float">
            <text:p>6.08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32" table:formula="of:=[$Raw.M86]/[$Raw.$K$79]*100" office:value-type="float" office:value="0.0899153251460273" calcext:value-type="float">
            <text:p>0.0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32" table:formula="of:=[$Raw.Q86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32" table:formula="of:=[$Raw.V86]/[$Raw.$T$79]*100" office:value-type="float" office:value="3.25799726477024" calcext:value-type="float">
            <text:p>3.2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32" table:formula="of:=[$Raw.Z86]/[$Raw.$T$81]*100" office:value-type="float" office:value="7.5" calcext:value-type="float">
            <text:p>7.5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32" table:formula="of:=[$Raw.D87]/[$Raw.$B$79]*100" office:value-type="float" office:value="0.309191117547395" calcext:value-type="float">
            <text:p>0.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32" table:formula="of:=[$Raw.H87]/[$Raw.$B$81]*100" office:value-type="float" office:value="3.69340746624305" calcext:value-type="float">
            <text:p>3.69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32" table:formula="of:=[$Raw.M87]/[$Raw.$K$79]*100" office:value-type="float" office:value="0.0897931191493273" calcext:value-type="float">
            <text:p>0.0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32" table:formula="of:=[$Raw.Q87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32" table:formula="of:=[$Raw.V87]/[$Raw.$T$79]*100" office:value-type="float" office:value="3.0389704595186" calcext:value-type="float">
            <text:p>3.0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Z87]/[$Raw.$T$81]*100" office:value-type="float" office:value="7.5" calcext:value-type="float">
            <text:p>7.5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32" table:formula="of:=[$Raw.D88]/[$Raw.$B$79]*100" office:value-type="float" office:value="0.291534156821443" calcext:value-type="float">
            <text:p>0.2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32" table:formula="of:=[$Raw.H88]/[$Raw.$B$81]*100" office:value-type="float" office:value="3.49483717235902" calcext:value-type="float">
            <text:p>3.49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32" table:formula="of:=[$Raw.M88]/[$Raw.$K$79]*100" office:value-type="float" office:value="0.0888906698922153" calcext:value-type="float">
            <text:p>0.0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32" table:formula="of:=[$Raw.Q88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32" table:formula="of:=[$Raw.V88]/[$Raw.$T$79]*100" office:value-type="float" office:value="3.0329704595186" calcext:value-type="float">
            <text:p>3.03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32" table:formula="of:=[$Raw.Z88]/[$Raw.$T$81]*100" office:value-type="float" office:value="7.5" calcext:value-type="float">
            <text:p>7.5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32" table:formula="of:=[$Raw.D89]/[$Raw.$B$79]*100" office:value-type="float" office:value="0.283857648746833" calcext:value-type="float">
            <text:p>0.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32" table:formula="of:=[$Raw.H89]/[$Raw.$B$81]*100" office:value-type="float" office:value="3.27640984908658" calcext:value-type="float">
            <text:p>3.28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32" table:formula="of:=[$Raw.M89]/[$Raw.$K$79]*100" office:value-type="float" office:value="0.0886209761291276" calcext:value-type="float">
            <text:p>0.0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32" table:formula="of:=[$Raw.Q89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32" table:formula="of:=[$Raw.V89]/[$Raw.$T$79]*100" office:value-type="float" office:value="2.76091466083151" calcext:value-type="float">
            <text:p>2.76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32" table:formula="of:=[$Raw.Z89]/[$Raw.$T$81]*100" office:value-type="float" office:value="7.5" calcext:value-type="float">
            <text:p>7.5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32" table:formula="of:=[$Raw.D90]/[$Raw.$B$79]*100" office:value-type="float" office:value="0.277710393961596" calcext:value-type="float">
            <text:p>0.28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32" table:formula="of:=[$Raw.H90]/[$Raw.$B$81]*100" office:value-type="float" office:value="3.03812549642573" calcext:value-type="float">
            <text:p>3.0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32" table:formula="of:=[$Raw.M90]/[$Raw.$K$79]*100" office:value-type="float" office:value="0.087201899404485" calcext:value-type="float">
            <text:p>0.09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32" table:formula="of:=[$Raw.Q90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32" table:formula="of:=[$Raw.V90]/[$Raw.$T$79]*100" office:value-type="float" office:value="2.76091466083151" calcext:value-type="float">
            <text:p>2.76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32" table:formula="of:=[$Raw.Z90]/[$Raw.$T$81]*100" office:value-type="float" office:value="5" calcext:value-type="float">
            <text:p>5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32" table:formula="of:=[$Raw.D91]/[$Raw.$B$79]*100" office:value-type="float" office:value="0.271122584485759" calcext:value-type="float">
            <text:p>0.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32" table:formula="of:=[$Raw.H91]/[$Raw.$B$81]*100" office:value-type="float" office:value="2.77998411437649" calcext:value-type="float">
            <text:p>2.78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32" table:formula="of:=[$Raw.M91]/[$Raw.$K$79]*100" office:value-type="float" office:value="0.0870539913529235" calcext:value-type="float">
            <text:p>0.0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32" table:formula="of:=[$Raw.Q91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32" table:formula="of:=[$Raw.V91]/[$Raw.$T$79]*100" office:value-type="float" office:value="2.73746991247265" calcext:value-type="float">
            <text:p>2.7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Z91]/[$Raw.$T$81]*100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32" table:formula="of:=[$Raw.D92]/[$Raw.$B$79]*100" office:value-type="float" office:value="0.261133355084409" calcext:value-type="float">
            <text:p>0.26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32" table:formula="of:=[$Raw.H92]/[$Raw.$B$81]*100" office:value-type="float" office:value="2.50198570293884" calcext:value-type="float">
            <text:p>2.50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32" table:formula="of:=[$Raw.M92]/[$Raw.$K$79]*100" office:value-type="float" office:value="0.0860161779402076" calcext:value-type="float">
            <text:p>0.0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32" table:formula="of:=[$Raw.Q92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32" table:formula="of:=[$Raw.V92]/[$Raw.$T$79]*100" office:value-type="float" office:value="2.47159245076586" calcext:value-type="float">
            <text:p>2.47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32" table:formula="of:=[$Raw.Z92]/[$Raw.$T$81]*100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32" table:formula="of:=[$Raw.D93]/[$Raw.$B$79]*100" office:value-type="float" office:value="0.252807844506518" calcext:value-type="float">
            <text:p>0.2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2" table:formula="of:=[$Raw.H93]/[$Raw.$B$81]*100" office:value-type="float" office:value="0" calcext:value-type="float">
            <text:p>0.0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32" table:formula="of:=[$Raw.M93]/[$Raw.$K$79]*100" office:value-type="float" office:value="0.0860113284958941" calcext:value-type="float">
            <text:p>0.0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32" table:formula="of:=[$Raw.Q93]/[$Raw.$K$81]*100" office:value-type="float" office:value="3.23886639676113" calcext:value-type="float">
            <text:p>3.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32" table:formula="of:=[$Raw.V93]/[$Raw.$T$79]*100" office:value-type="float" office:value="2.47159245076586" calcext:value-type="float">
            <text:p>2.47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32" table:formula="of:=[$Raw.Z93]/[$Raw.$T$81]*100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32" table:formula="of:=[$Raw.D94]/[$Raw.$B$79]*100" office:value-type="float" office:value="0.252663743627316" calcext:value-type="float">
            <text:p>0.25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2" table:formula="of:=[$Raw.H94]/[$Raw.$B$81]*100" office:value-type="float" office:value="0" calcext:value-type="float">
            <text:p>0.0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32" table:formula="of:=[$Raw.M94]/[$Raw.$K$79]*100" office:value-type="float" office:value="0.0859677158267014" calcext:value-type="float">
            <text:p>0.09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32" table:formula="of:=[$Raw.Q94]/[$Raw.$K$81]*100" office:value-type="float" office:value="2.83400809716599" calcext:value-type="float">
            <text:p>2.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32" table:formula="of:=[$Raw.V94]/[$Raw.$T$79]*100" office:value-type="float" office:value="2.34014989059081" calcext:value-type="float">
            <text:p>2.3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32" table:formula="of:=[$Raw.Z94]/[$Raw.$T$81]*100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32" table:formula="of:=[$Raw.D95]/[$Raw.$B$79]*100" office:value-type="float" office:value="0.247866772750862" calcext:value-type="float">
            <text:p>0.2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32" table:formula="of:=[$Raw.H95]/[$Raw.$B$81]*100" office:value-type="float" office:value="0" calcext:value-type="float">
            <text:p>0.0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32" table:formula="of:=[$Raw.M95]/[$Raw.$K$79]*100" office:value-type="float" office:value="0.0856982160413863" calcext:value-type="float">
            <text:p>0.0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32" table:formula="of:=[$Raw.Q95]/[$Raw.$K$81]*100" office:value-type="float" office:value="2.83400809716599" calcext:value-type="float">
            <text:p>2.83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32" table:formula="of:=[$Raw.V95]/[$Raw.$T$79]*100" office:value-type="float" office:value="2.31504649890591" calcext:value-type="float">
            <text:p>2.32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formula="of:=[$Raw.Z95]/[$Raw.$T$81]*100" office:value-type="float" office:value="0" calcext:value-type="float">
            <text:p>0.0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number-columns-repeated="12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3"/>
          <table:table-cell table:style-name="ce30"/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4">
      <number:number number:decimal-places="15" number:min-decimal-places="15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3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6:04:08.021341431</meta:creation-date>
    <dc:date>2022-10-19T16:04:35.731822457</dc:date>
    <meta:editing-duration>PT6H45M31S</meta:editing-duration>
    <meta:editing-cycles>34</meta:editing-cycles>
    <meta:generator>LibreOffice/7.4.2.3$Linux_X86_64 LibreOffice_project/40$Build-3</meta:generator>
    <meta:document-statistic meta:table-count="3" meta:cell-count="3066" meta:object-count="0"/>
  </office:meta>
</office:document-meta>
</file>