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1.5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style-name="ce1" office:value-type="string" calcext:value-type="string">
            <text:p>Serial</text:p>
          </table:table-cell>
          <table:table-cell table:number-columns-repeated="12"/>
          <table:table-cell table:style-name="ce1" office:value-type="string" calcext:value-type="string">
            <text:p>MPI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8.718" calcext:value-type="float">
            <text:p>548.718</text:p>
          </table:table-cell>
          <table:table-cell office:value-type="float" office:value="0" calcext:value-type="float">
            <text:p>0</text:p>
          </table:table-cell>
          <table:table-cell office:value-type="float" office:value="188.584" calcext:value-type="float">
            <text:p>188.584</text:p>
          </table:table-cell>
          <table:table-cell office:value-type="float" office:value="174.146" calcext:value-type="float">
            <text:p>174.146</text:p>
          </table:table-cell>
          <table:table-cell office:value-type="float" office:value="50.796" calcext:value-type="float">
            <text:p>50.7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48.456" calcext:value-type="float">
            <text:p>548.456</text:p>
          </table:table-cell>
          <table:table-cell office:value-type="float" office:value="0" calcext:value-type="float">
            <text:p>0</text:p>
          </table:table-cell>
          <table:table-cell office:value-type="float" office:value="189.311" calcext:value-type="float">
            <text:p>189.311</text:p>
          </table:table-cell>
          <table:table-cell office:value-type="float" office:value="174.407" calcext:value-type="float">
            <text:p>174.407</text:p>
          </table:table-cell>
          <table:table-cell office:value-type="float" office:value="50.388" calcext:value-type="float">
            <text:p>50.3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52.358" calcext:value-type="float">
            <text:p>552.358</text:p>
          </table:table-cell>
          <table:table-cell office:value-type="float" office:value="0" calcext:value-type="float">
            <text:p>0</text:p>
          </table:table-cell>
          <table:table-cell office:value-type="float" office:value="189.84" calcext:value-type="float">
            <text:p>189.84</text:p>
          </table:table-cell>
          <table:table-cell office:value-type="float" office:value="175.134" calcext:value-type="float">
            <text:p>175.134</text:p>
          </table:table-cell>
          <table:table-cell office:value-type="float" office:value="51.705" calcext:value-type="float">
            <text:p>51.7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46.254" calcext:value-type="float">
            <text:p>546.254</text:p>
          </table:table-cell>
          <table:table-cell office:value-type="float" office:value="0" calcext:value-type="float">
            <text:p>0</text:p>
          </table:table-cell>
          <table:table-cell office:value-type="float" office:value="190.153" calcext:value-type="float">
            <text:p>190.153</text:p>
          </table:table-cell>
          <table:table-cell office:value-type="float" office:value="173.808" calcext:value-type="float">
            <text:p>173.808</text:p>
          </table:table-cell>
          <table:table-cell office:value-type="float" office:value="50.174" calcext:value-type="float">
            <text:p>50.1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48.906" calcext:value-type="float">
            <text:p>548.906</text:p>
          </table:table-cell>
          <table:table-cell office:value-type="float" office:value="0" calcext:value-type="float">
            <text:p>0</text:p>
          </table:table-cell>
          <table:table-cell office:value-type="float" office:value="189.476" calcext:value-type="float">
            <text:p>189.476</text:p>
          </table:table-cell>
          <table:table-cell office:value-type="float" office:value="174.216" calcext:value-type="float">
            <text:p>174.216</text:p>
          </table:table-cell>
          <table:table-cell office:value-type="float" office:value="51.192" calcext:value-type="float">
            <text:p>51.1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office:value-type="float" office:value="292.141" calcext:value-type="float">
            <text:p>292.141</text:p>
          </table:table-cell>
          <table:table-cell office:value-type="float" office:value="175.394" calcext:value-type="float">
            <text:p>175.394</text:p>
          </table:table-cell>
          <table:table-cell office:value-type="float" office:value="50.854" calcext:value-type="float">
            <text:p>50.8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42.883" calcext:value-type="float">
            <text:p>742.883</text:p>
          </table:table-cell>
          <table:table-cell office:value-type="float" office:value="0" calcext:value-type="float">
            <text:p>0</text:p>
          </table:table-cell>
          <table:table-cell office:value-type="float" office:value="296.487" calcext:value-type="float">
            <text:p>296.487</text:p>
          </table:table-cell>
          <table:table-cell office:value-type="float" office:value="247.983" calcext:value-type="float">
            <text:p>247.983</text:p>
          </table:table-cell>
          <table:table-cell office:value-type="float" office:value="52.595" calcext:value-type="float">
            <text:p>52.5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67.566" calcext:value-type="float">
            <text:p>867.566</text:p>
          </table:table-cell>
          <table:table-cell office:value-type="float" office:value="0" calcext:value-type="float">
            <text:p>0</text:p>
          </table:table-cell>
          <table:table-cell office:value-type="float" office:value="298.636" calcext:value-type="float">
            <text:p>298.636</text:p>
          </table:table-cell>
          <table:table-cell office:value-type="float" office:value="360.7" calcext:value-type="float">
            <text:p>360.7</text:p>
          </table:table-cell>
          <table:table-cell office:value-type="float" office:value="52.444" calcext:value-type="float">
            <text:p>52.4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912.042" calcext:value-type="float">
            <text:p>912.042</text:p>
          </table:table-cell>
          <table:table-cell office:value-type="float" office:value="0" calcext:value-type="float">
            <text:p>0</text:p>
          </table:table-cell>
          <table:table-cell office:value-type="float" office:value="300.654" calcext:value-type="float">
            <text:p>300.654</text:p>
          </table:table-cell>
          <table:table-cell office:value-type="float" office:value="416.802" calcext:value-type="float">
            <text:p>416.802</text:p>
          </table:table-cell>
          <table:table-cell office:value-type="float" office:value="50.292" calcext:value-type="float">
            <text:p>50.2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66.884" calcext:value-type="float">
            <text:p>1066.884</text:p>
          </table:table-cell>
          <table:table-cell office:value-type="float" office:value="0" calcext:value-type="float">
            <text:p>0</text:p>
          </table:table-cell>
          <table:table-cell office:value-type="float" office:value="308.327" calcext:value-type="float">
            <text:p>308.327</text:p>
          </table:table-cell>
          <table:table-cell office:value-type="float" office:value="534.714" calcext:value-type="float">
            <text:p>534.714</text:p>
          </table:table-cell>
          <table:table-cell office:value-type="float" office:value="51.934" calcext:value-type="float">
            <text:p>51.9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6.709" calcext:value-type="float">
            <text:p>846.709</text:p>
          </table:table-cell>
          <table:table-cell office:value-type="float" office:value="0" calcext:value-type="float">
            <text:p>0</text:p>
          </table:table-cell>
          <table:table-cell office:value-type="float" office:value="496.365" calcext:value-type="float">
            <text:p>496.365</text:p>
          </table:table-cell>
          <table:table-cell office:value-type="float" office:value="174.473" calcext:value-type="float">
            <text:p>174.473</text:p>
          </table:table-cell>
          <table:table-cell office:value-type="float" office:value="50.88" calcext:value-type="float">
            <text:p>50.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45.548" calcext:value-type="float">
            <text:p>1145.548</text:p>
          </table:table-cell>
          <table:table-cell office:value-type="float" office:value="0" calcext:value-type="float">
            <text:p>0</text:p>
          </table:table-cell>
          <table:table-cell office:value-type="float" office:value="505.122" calcext:value-type="float">
            <text:p>505.122</text:p>
          </table:table-cell>
          <table:table-cell office:value-type="float" office:value="419.781" calcext:value-type="float">
            <text:p>419.781</text:p>
          </table:table-cell>
          <table:table-cell office:value-type="float" office:value="51.793" calcext:value-type="float">
            <text:p>51.7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453.471" calcext:value-type="float">
            <text:p>1453.471</text:p>
          </table:table-cell>
          <table:table-cell office:value-type="float" office:value="0" calcext:value-type="float">
            <text:p>0</text:p>
          </table:table-cell>
          <table:table-cell office:value-type="float" office:value="523.153" calcext:value-type="float">
            <text:p>523.153</text:p>
          </table:table-cell>
          <table:table-cell office:value-type="float" office:value="705.98" calcext:value-type="float">
            <text:p>705.98</text:p>
          </table:table-cell>
          <table:table-cell office:value-type="float" office:value="50.691" calcext:value-type="float">
            <text:p>50.6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748.844" calcext:value-type="float">
            <text:p>1748.844</text:p>
          </table:table-cell>
          <table:table-cell office:value-type="float" office:value="0" calcext:value-type="float">
            <text:p>0</text:p>
          </table:table-cell>
          <table:table-cell office:value-type="float" office:value="532.943" calcext:value-type="float">
            <text:p>532.943</text:p>
          </table:table-cell>
          <table:table-cell office:value-type="float" office:value="943.277" calcext:value-type="float">
            <text:p>943.277</text:p>
          </table:table-cell>
          <table:table-cell office:value-type="float" office:value="52.223" calcext:value-type="float">
            <text:p>52.2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93.475" calcext:value-type="float">
            <text:p>2093.475</text:p>
          </table:table-cell>
          <table:table-cell office:value-type="float" office:value="0" calcext:value-type="float">
            <text:p>0</text:p>
          </table:table-cell>
          <table:table-cell office:value-type="float" office:value="557.567" calcext:value-type="float">
            <text:p>557.567</text:p>
          </table:table-cell>
          <table:table-cell office:value-type="float" office:value="1236" calcext:value-type="float">
            <text:p>1236</text:p>
          </table:table-cell>
          <table:table-cell office:value-type="float" office:value="51.406" calcext:value-type="float">
            <text:p>51.4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64.933" calcext:value-type="float">
            <text:p>1264.933</text:p>
          </table:table-cell>
          <table:table-cell office:value-type="float" office:value="0" calcext:value-type="float">
            <text:p>0</text:p>
          </table:table-cell>
          <table:table-cell office:value-type="float" office:value="904.042" calcext:value-type="float">
            <text:p>904.042</text:p>
          </table:table-cell>
          <table:table-cell office:value-type="float" office:value="175.279" calcext:value-type="float">
            <text:p>175.279</text:p>
          </table:table-cell>
          <table:table-cell office:value-type="float" office:value="50.501" calcext:value-type="float">
            <text:p>50.5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962.619" calcext:value-type="float">
            <text:p>1962.619</text:p>
          </table:table-cell>
          <table:table-cell office:value-type="float" office:value="0" calcext:value-type="float">
            <text:p>0</text:p>
          </table:table-cell>
          <table:table-cell office:value-type="float" office:value="935.639" calcext:value-type="float">
            <text:p>935.639</text:p>
          </table:table-cell>
          <table:table-cell office:value-type="float" office:value="770.662" calcext:value-type="float">
            <text:p>770.662</text:p>
          </table:table-cell>
          <table:table-cell office:value-type="float" office:value="52.683" calcext:value-type="float">
            <text:p>52.6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693.669" calcext:value-type="float">
            <text:p>2693.669</text:p>
          </table:table-cell>
          <table:table-cell office:value-type="float" office:value="0" calcext:value-type="float">
            <text:p>0</text:p>
          </table:table-cell>
          <table:table-cell office:value-type="float" office:value="968.581" calcext:value-type="float">
            <text:p>968.581</text:p>
          </table:table-cell>
          <table:table-cell office:value-type="float" office:value="1407.04" calcext:value-type="float">
            <text:p>1407.04</text:p>
          </table:table-cell>
          <table:table-cell office:value-type="float" office:value="51.604" calcext:value-type="float">
            <text:p>51.6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378.33" calcext:value-type="float">
            <text:p>3378.33</text:p>
          </table:table-cell>
          <table:table-cell office:value-type="float" office:value="0" calcext:value-type="float">
            <text:p>0</text:p>
          </table:table-cell>
          <table:table-cell office:value-type="float" office:value="1018.23" calcext:value-type="float">
            <text:p>1018.23</text:p>
          </table:table-cell>
          <table:table-cell office:value-type="float" office:value="1990.67" calcext:value-type="float">
            <text:p>1990.67</text:p>
          </table:table-cell>
          <table:table-cell office:value-type="float" office:value="50.733" calcext:value-type="float">
            <text:p>50.7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087.634" calcext:value-type="float">
            <text:p>4087.634</text:p>
          </table:table-cell>
          <table:table-cell office:value-type="float" office:value="0" calcext:value-type="float">
            <text:p>0</text:p>
          </table:table-cell>
          <table:table-cell office:value-type="float" office:value="1040.91" calcext:value-type="float">
            <text:p>1040.91</text:p>
          </table:table-cell>
          <table:table-cell office:value-type="float" office:value="2620.78" calcext:value-type="float">
            <text:p>2620.78</text:p>
          </table:table-cell>
          <table:table-cell office:value-type="float" office:value="49.707" calcext:value-type="float">
            <text:p>49.7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98.105" calcext:value-type="float">
            <text:p>2098.105</text:p>
          </table:table-cell>
          <table:table-cell office:value-type="float" office:value="0" calcext:value-type="float">
            <text:p>0</text:p>
          </table:table-cell>
          <table:table-cell office:value-type="float" office:value="1720.65" calcext:value-type="float">
            <text:p>1720.65</text:p>
          </table:table-cell>
          <table:table-cell office:value-type="float" office:value="175.963" calcext:value-type="float">
            <text:p>175.963</text:p>
          </table:table-cell>
          <table:table-cell office:value-type="float" office:value="51.128" calcext:value-type="float">
            <text:p>51.1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566.415" calcext:value-type="float">
            <text:p>3566.415</text:p>
          </table:table-cell>
          <table:table-cell office:value-type="float" office:value="0" calcext:value-type="float">
            <text:p>0</text:p>
          </table:table-cell>
          <table:table-cell office:value-type="float" office:value="1781.71" calcext:value-type="float">
            <text:p>1781.71</text:p>
          </table:table-cell>
          <table:table-cell office:value-type="float" office:value="1462.74" calcext:value-type="float">
            <text:p>1462.74</text:p>
          </table:table-cell>
          <table:table-cell office:value-type="float" office:value="50.388" calcext:value-type="float">
            <text:p>50.3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119.116" calcext:value-type="float">
            <text:p>5119.116</text:p>
          </table:table-cell>
          <table:table-cell office:value-type="float" office:value="0" calcext:value-type="float">
            <text:p>0</text:p>
          </table:table-cell>
          <table:table-cell office:value-type="float" office:value="1865.69" calcext:value-type="float">
            <text:p>1865.69</text:p>
          </table:table-cell>
          <table:table-cell office:value-type="float" office:value="2804.18" calcext:value-type="float">
            <text:p>2804.18</text:p>
          </table:table-cell>
          <table:table-cell office:value-type="float" office:value="51.319" calcext:value-type="float">
            <text:p>51.3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6582.121" calcext:value-type="float">
            <text:p>6582.121</text:p>
          </table:table-cell>
          <table:table-cell office:value-type="float" office:value="0" calcext:value-type="float">
            <text:p>0</text:p>
          </table:table-cell>
          <table:table-cell office:value-type="float" office:value="1956.32" calcext:value-type="float">
            <text:p>1956.32</text:p>
          </table:table-cell>
          <table:table-cell office:value-type="float" office:value="4064.87" calcext:value-type="float">
            <text:p>4064.87</text:p>
          </table:table-cell>
          <table:table-cell office:value-type="float" office:value="50.578" calcext:value-type="float">
            <text:p>50.5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113.765" calcext:value-type="float">
            <text:p>8113.765</text:p>
          </table:table-cell>
          <table:table-cell office:value-type="float" office:value="0" calcext:value-type="float">
            <text:p>0</text:p>
          </table:table-cell>
          <table:table-cell office:value-type="float" office:value="2016.63" calcext:value-type="float">
            <text:p>2016.63</text:p>
          </table:table-cell>
          <table:table-cell office:value-type="float" office:value="5412.45" calcext:value-type="float">
            <text:p>5412.45</text:p>
          </table:table-cell>
          <table:table-cell office:value-type="float" office:value="50.828" calcext:value-type="float">
            <text:p>50.8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14.384" calcext:value-type="float">
            <text:p>3714.384</text:p>
          </table:table-cell>
          <table:table-cell office:value-type="float" office:value="0" calcext:value-type="float">
            <text:p>0</text:p>
          </table:table-cell>
          <table:table-cell office:value-type="float" office:value="3338.49" calcext:value-type="float">
            <text:p>3338.49</text:p>
          </table:table-cell>
          <table:table-cell office:value-type="float" office:value="176.906" calcext:value-type="float">
            <text:p>176.906</text:p>
          </table:table-cell>
          <table:table-cell office:value-type="float" office:value="51.199" calcext:value-type="float">
            <text:p>51.1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92" calcext:value-type="float">
            <text:p>19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801.406" calcext:value-type="float">
            <text:p>6801.406</text:p>
          </table:table-cell>
          <table:table-cell office:value-type="float" office:value="0" calcext:value-type="float">
            <text:p>0</text:p>
          </table:table-cell>
          <table:table-cell office:value-type="float" office:value="3485.7" calcext:value-type="float">
            <text:p>3485.7</text:p>
          </table:table-cell>
          <table:table-cell office:value-type="float" office:value="2862.6" calcext:value-type="float">
            <text:p>2862.6</text:p>
          </table:table-cell>
          <table:table-cell office:value-type="float" office:value="51.537" calcext:value-type="float">
            <text:p>51.5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935.763" calcext:value-type="float">
            <text:p>9935.763</text:p>
          </table:table-cell>
          <table:table-cell office:value-type="float" office:value="0" calcext:value-type="float">
            <text:p>0</text:p>
          </table:table-cell>
          <table:table-cell office:value-type="float" office:value="3648.48" calcext:value-type="float">
            <text:p>3648.48</text:p>
          </table:table-cell>
          <table:table-cell office:value-type="float" office:value="5587.24" calcext:value-type="float">
            <text:p>5587.24</text:p>
          </table:table-cell>
          <table:table-cell office:value-type="float" office:value="50.347" calcext:value-type="float">
            <text:p>50.3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92" calcext:value-type="float">
            <text:p>19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3043.298" calcext:value-type="float">
            <text:p>13043.298</text:p>
          </table:table-cell>
          <table:table-cell office:value-type="float" office:value="0" calcext:value-type="float">
            <text:p>0</text:p>
          </table:table-cell>
          <table:table-cell office:value-type="float" office:value="3847.43" calcext:value-type="float">
            <text:p>3847.43</text:p>
          </table:table-cell>
          <table:table-cell office:value-type="float" office:value="8245.29" calcext:value-type="float">
            <text:p>8245.29</text:p>
          </table:table-cell>
          <table:table-cell office:value-type="float" office:value="51.03" calcext:value-type="float">
            <text:p>51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6121.061" calcext:value-type="float">
            <text:p>16121.061</text:p>
          </table:table-cell>
          <table:table-cell office:value-type="float" office:value="0" calcext:value-type="float">
            <text:p>0</text:p>
          </table:table-cell>
          <table:table-cell office:value-type="float" office:value="3947.23" calcext:value-type="float">
            <text:p>3947.23</text:p>
          </table:table-cell>
          <table:table-cell office:value-type="float" office:value="10960.8" calcext:value-type="float">
            <text:p>10960.8</text:p>
          </table:table-cell>
          <table:table-cell office:value-type="float" office:value="50.709" calcext:value-type="float">
            <text:p>50.7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98.402" calcext:value-type="float">
            <text:p>6998.402</text:p>
          </table:table-cell>
          <table:table-cell office:value-type="float" office:value="0" calcext:value-type="float">
            <text:p>0</text:p>
          </table:table-cell>
          <table:table-cell office:value-type="float" office:value="6602.92" calcext:value-type="float">
            <text:p>6602.92</text:p>
          </table:table-cell>
          <table:table-cell office:value-type="float" office:value="179.21" calcext:value-type="float">
            <text:p>179.21</text:p>
          </table:table-cell>
          <table:table-cell office:value-type="float" office:value="52.611" calcext:value-type="float">
            <text:p>52.6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277.292" calcext:value-type="float">
            <text:p>13277.292</text:p>
          </table:table-cell>
          <table:table-cell office:value-type="float" office:value="0" calcext:value-type="float">
            <text:p>0</text:p>
          </table:table-cell>
          <table:table-cell office:value-type="float" office:value="6917.65" calcext:value-type="float">
            <text:p>6917.65</text:p>
          </table:table-cell>
          <table:table-cell office:value-type="float" office:value="5651.86" calcext:value-type="float">
            <text:p>5651.86</text:p>
          </table:table-cell>
          <table:table-cell office:value-type="float" office:value="51.234" calcext:value-type="float">
            <text:p>51.2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9587.081" calcext:value-type="float">
            <text:p>19587.081</text:p>
          </table:table-cell>
          <table:table-cell office:value-type="float" office:value="0" calcext:value-type="float">
            <text:p>0</text:p>
          </table:table-cell>
          <table:table-cell office:value-type="float" office:value="7225.31" calcext:value-type="float">
            <text:p>7225.31</text:p>
          </table:table-cell>
          <table:table-cell office:value-type="float" office:value="11145.2" calcext:value-type="float">
            <text:p>11145.2</text:p>
          </table:table-cell>
          <table:table-cell office:value-type="float" office:value="51.015" calcext:value-type="float">
            <text:p>51.0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6110.132" calcext:value-type="float">
            <text:p>26110.132</text:p>
          </table:table-cell>
          <table:table-cell office:value-type="float" office:value="0" calcext:value-type="float">
            <text:p>0</text:p>
          </table:table-cell>
          <table:table-cell office:value-type="float" office:value="7637.64" calcext:value-type="float">
            <text:p>7637.64</text:p>
          </table:table-cell>
          <table:table-cell office:value-type="float" office:value="16723.8" calcext:value-type="float">
            <text:p>16723.8</text:p>
          </table:table-cell>
          <table:table-cell office:value-type="float" office:value="50.857" calcext:value-type="float">
            <text:p>50.8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2018.821" calcext:value-type="float">
            <text:p>32018.821</text:p>
          </table:table-cell>
          <table:table-cell office:value-type="float" office:value="0" calcext:value-type="float">
            <text:p>0</text:p>
          </table:table-cell>
          <table:table-cell office:value-type="float" office:value="7827.46" calcext:value-type="float">
            <text:p>7827.46</text:p>
          </table:table-cell>
          <table:table-cell office:value-type="float" office:value="21993.2" calcext:value-type="float">
            <text:p>21993.2</text:p>
          </table:table-cell>
          <table:table-cell office:value-type="float" office:value="50.641" calcext:value-type="float">
            <text:p>50.6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31.734" calcext:value-type="float">
            <text:p>13531.734</text:p>
          </table:table-cell>
          <table:table-cell office:value-type="float" office:value="0" calcext:value-type="float">
            <text:p>0</text:p>
          </table:table-cell>
          <table:table-cell office:value-type="float" office:value="13136.6" calcext:value-type="float">
            <text:p>13136.6</text:p>
          </table:table-cell>
          <table:table-cell office:value-type="float" office:value="179.044" calcext:value-type="float">
            <text:p>179.044</text:p>
          </table:table-cell>
          <table:table-cell office:value-type="float" office:value="52.951" calcext:value-type="float">
            <text:p>52.9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68" calcext:value-type="float">
            <text:p>76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171.756" calcext:value-type="float">
            <text:p>26171.756</text:p>
          </table:table-cell>
          <table:table-cell office:value-type="float" office:value="0" calcext:value-type="float">
            <text:p>0</text:p>
          </table:table-cell>
          <table:table-cell office:value-type="float" office:value="13750.6" calcext:value-type="float">
            <text:p>13750.6</text:p>
          </table:table-cell>
          <table:table-cell office:value-type="float" office:value="11205.5" calcext:value-type="float">
            <text:p>11205.5</text:p>
          </table:table-cell>
          <table:table-cell office:value-type="float" office:value="50.498" calcext:value-type="float">
            <text:p>50.4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68" calcext:value-type="float">
            <text:p>76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8703.804" calcext:value-type="float">
            <text:p>38703.804</text:p>
          </table:table-cell>
          <table:table-cell office:value-type="float" office:value="0" calcext:value-type="float">
            <text:p>0</text:p>
          </table:table-cell>
          <table:table-cell office:value-type="float" office:value="14324.1" calcext:value-type="float">
            <text:p>14324.1</text:p>
          </table:table-cell>
          <table:table-cell office:value-type="float" office:value="22155.5" calcext:value-type="float">
            <text:p>22155.5</text:p>
          </table:table-cell>
          <table:table-cell office:value-type="float" office:value="51.133" calcext:value-type="float">
            <text:p>51.1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68" calcext:value-type="float">
            <text:p>76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1587.434" calcext:value-type="float">
            <text:p>51587.434</text:p>
          </table:table-cell>
          <table:table-cell office:value-type="float" office:value="0" calcext:value-type="float">
            <text:p>0</text:p>
          </table:table-cell>
          <table:table-cell office:value-type="float" office:value="15222.2" calcext:value-type="float">
            <text:p>15222.2</text:p>
          </table:table-cell>
          <table:table-cell office:value-type="float" office:value="33158" calcext:value-type="float">
            <text:p>33158</text:p>
          </table:table-cell>
          <table:table-cell office:value-type="float" office:value="50.152" calcext:value-type="float">
            <text:p>50.1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68" calcext:value-type="float">
            <text:p>76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4041.083" calcext:value-type="float">
            <text:p>64041.083</text:p>
          </table:table-cell>
          <table:table-cell office:value-type="float" office:value="0" calcext:value-type="float">
            <text:p>0</text:p>
          </table:table-cell>
          <table:table-cell office:value-type="float" office:value="15571.6" calcext:value-type="float">
            <text:p>15571.6</text:p>
          </table:table-cell>
          <table:table-cell office:value-type="float" office:value="44266.5" calcext:value-type="float">
            <text:p>44266.5</text:p>
          </table:table-cell>
          <table:table-cell office:value-type="float" office:value="50.377" calcext:value-type="float">
            <text:p>50.3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536" calcext:value-type="float">
            <text:p>15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517.831" calcext:value-type="float">
            <text:p>26517.831</text:p>
          </table:table-cell>
          <table:table-cell office:value-type="float" office:value="0" calcext:value-type="float">
            <text:p>0</text:p>
          </table:table-cell>
          <table:table-cell office:value-type="float" office:value="26127.6" calcext:value-type="float">
            <text:p>26127.6</text:p>
          </table:table-cell>
          <table:table-cell office:value-type="float" office:value="178.358" calcext:value-type="float">
            <text:p>178.358</text:p>
          </table:table-cell>
          <table:table-cell office:value-type="float" office:value="51.863" calcext:value-type="float">
            <text:p>51.8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536" calcext:value-type="float">
            <text:p>153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1707.642" calcext:value-type="float">
            <text:p>51707.642</text:p>
          </table:table-cell>
          <table:table-cell office:value-type="float" office:value="0" calcext:value-type="float">
            <text:p>0</text:p>
          </table:table-cell>
          <table:table-cell office:value-type="float" office:value="27287.2" calcext:value-type="float">
            <text:p>27287.2</text:p>
          </table:table-cell>
          <table:table-cell office:value-type="float" office:value="22195.2" calcext:value-type="float">
            <text:p>22195.2</text:p>
          </table:table-cell>
          <table:table-cell office:value-type="float" office:value="50.278" calcext:value-type="float">
            <text:p>50.2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536" calcext:value-type="float">
            <text:p>15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7611.448" calcext:value-type="float">
            <text:p>77611.448</text:p>
          </table:table-cell>
          <table:table-cell office:value-type="float" office:value="0" calcext:value-type="float">
            <text:p>0</text:p>
          </table:table-cell>
          <table:table-cell office:value-type="float" office:value="28646.3" calcext:value-type="float">
            <text:p>28646.3</text:p>
          </table:table-cell>
          <table:table-cell office:value-type="float" office:value="44695.4" calcext:value-type="float">
            <text:p>44695.4</text:p>
          </table:table-cell>
          <table:table-cell office:value-type="float" office:value="50.117" calcext:value-type="float">
            <text:p>50.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536" calcext:value-type="float">
            <text:p>153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04171.624" calcext:value-type="float">
            <text:p>104171.624</text:p>
          </table:table-cell>
          <table:table-cell office:value-type="float" office:value="0" calcext:value-type="float">
            <text:p>0</text:p>
          </table:table-cell>
          <table:table-cell office:value-type="float" office:value="30782.7" calcext:value-type="float">
            <text:p>30782.7</text:p>
          </table:table-cell>
          <table:table-cell office:value-type="float" office:value="67067.7" calcext:value-type="float">
            <text:p>67067.7</text:p>
          </table:table-cell>
          <table:table-cell office:value-type="float" office:value="50.603" calcext:value-type="float">
            <text:p>50.6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536" calcext:value-type="float">
            <text:p>153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7469.917" calcext:value-type="float">
            <text:p>127469.917</text:p>
          </table:table-cell>
          <table:table-cell office:value-type="float" office:value="0" calcext:value-type="float">
            <text:p>0</text:p>
          </table:table-cell>
          <table:table-cell office:value-type="float" office:value="30991.8" calcext:value-type="float">
            <text:p>30991.8</text:p>
          </table:table-cell>
          <table:table-cell office:value-type="float" office:value="88237.8" calcext:value-type="float">
            <text:p>88237.8</text:p>
          </table:table-cell>
          <table:table-cell office:value-type="float" office:value="50.582" calcext:value-type="float">
            <text:p>50.5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484.107" calcext:value-type="float">
            <text:p>25484.107</text:p>
          </table:table-cell>
          <table:table-cell office:value-type="float" office:value="0" calcext:value-type="float">
            <text:p>0</text:p>
          </table:table-cell>
          <table:table-cell office:value-type="float" office:value="25286.4" calcext:value-type="float">
            <text:p>25286.4</text:p>
          </table:table-cell>
          <table:table-cell office:value-type="float" office:value="90.688" calcext:value-type="float">
            <text:p>90.688</text:p>
          </table:table-cell>
          <table:table-cell office:value-type="float" office:value="25.426" calcext:value-type="float">
            <text:p>25.4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072" calcext:value-type="float">
            <text:p>307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9821.867" calcext:value-type="float">
            <text:p>49821.867</text:p>
          </table:table-cell>
          <table:table-cell office:value-type="float" office:value="0" calcext:value-type="float">
            <text:p>0</text:p>
          </table:table-cell>
          <table:table-cell office:value-type="float" office:value="26428.3" calcext:value-type="float">
            <text:p>26428.3</text:p>
          </table:table-cell>
          <table:table-cell office:value-type="float" office:value="21357.7" calcext:value-type="float">
            <text:p>21357.7</text:p>
          </table:table-cell>
          <table:table-cell office:value-type="float" office:value="24.275" calcext:value-type="float">
            <text:p>24.2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072" calcext:value-type="float">
            <text:p>30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4978.777" calcext:value-type="float">
            <text:p>74978.777</text:p>
          </table:table-cell>
          <table:table-cell office:value-type="float" office:value="0" calcext:value-type="float">
            <text:p>0</text:p>
          </table:table-cell>
          <table:table-cell office:value-type="float" office:value="27861.3" calcext:value-type="float">
            <text:p>27861.3</text:p>
          </table:table-cell>
          <table:table-cell office:value-type="float" office:value="43124.7" calcext:value-type="float">
            <text:p>43124.7</text:p>
          </table:table-cell>
          <table:table-cell office:value-type="float" office:value="24.468" calcext:value-type="float">
            <text:p>24.4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072" calcext:value-type="float">
            <text:p>307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98918.31" calcext:value-type="float">
            <text:p>98918.31</text:p>
          </table:table-cell>
          <table:table-cell office:value-type="float" office:value="0" calcext:value-type="float">
            <text:p>0</text:p>
          </table:table-cell>
          <table:table-cell office:value-type="float" office:value="29170.2" calcext:value-type="float">
            <text:p>29170.2</text:p>
          </table:table-cell>
          <table:table-cell office:value-type="float" office:value="63862.6" calcext:value-type="float">
            <text:p>63862.6</text:p>
          </table:table-cell>
          <table:table-cell office:value-type="float" office:value="24.166" calcext:value-type="float">
            <text:p>24.1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3072" calcext:value-type="float">
            <text:p>307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3135.345" calcext:value-type="float">
            <text:p>123135.345</text:p>
          </table:table-cell>
          <table:table-cell office:value-type="float" office:value="0" calcext:value-type="float">
            <text:p>0</text:p>
          </table:table-cell>
          <table:table-cell office:value-type="float" office:value="29988.2" calcext:value-type="float">
            <text:p>29988.2</text:p>
          </table:table-cell>
          <table:table-cell office:value-type="float" office:value="85315.7" calcext:value-type="float">
            <text:p>85315.7</text:p>
          </table:table-cell>
          <table:table-cell office:value-type="float" office:value="24.364" calcext:value-type="float">
            <text:p>24.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729.398" calcext:value-type="float">
            <text:p>51729.398</text:p>
          </table:table-cell>
          <table:table-cell office:value-type="float" office:value="0" calcext:value-type="float">
            <text:p>0</text:p>
          </table:table-cell>
          <table:table-cell office:value-type="float" office:value="51533.9" calcext:value-type="float">
            <text:p>51533.9</text:p>
          </table:table-cell>
          <table:table-cell office:value-type="float" office:value="90.238" calcext:value-type="float">
            <text:p>90.238</text:p>
          </table:table-cell>
          <table:table-cell office:value-type="float" office:value="23.797" calcext:value-type="float">
            <text:p>23.7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144" calcext:value-type="float">
            <text:p>614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9935.879" calcext:value-type="float">
            <text:p>99935.879</text:p>
          </table:table-cell>
          <table:table-cell office:value-type="float" office:value="0" calcext:value-type="float">
            <text:p>0</text:p>
          </table:table-cell>
          <table:table-cell office:value-type="float" office:value="53132.6" calcext:value-type="float">
            <text:p>53132.6</text:p>
          </table:table-cell>
          <table:table-cell office:value-type="float" office:value="42819.4" calcext:value-type="float">
            <text:p>42819.4</text:p>
          </table:table-cell>
          <table:table-cell office:value-type="float" office:value="23.874" calcext:value-type="float">
            <text:p>23.8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144" calcext:value-type="float">
            <text:p>61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52863.837" calcext:value-type="float">
            <text:p>152863.837</text:p>
          </table:table-cell>
          <table:table-cell office:value-type="float" office:value="0" calcext:value-type="float">
            <text:p>0</text:p>
          </table:table-cell>
          <table:table-cell office:value-type="float" office:value="57583.1" calcext:value-type="float">
            <text:p>57583.1</text:p>
          </table:table-cell>
          <table:table-cell office:value-type="float" office:value="87462.6" calcext:value-type="float">
            <text:p>87462.6</text:p>
          </table:table-cell>
          <table:table-cell office:value-type="float" office:value="24.372" calcext:value-type="float">
            <text:p>24.3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144" calcext:value-type="float">
            <text:p>614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02239.199" calcext:value-type="float">
            <text:p>202239.199</text:p>
          </table:table-cell>
          <table:table-cell office:value-type="float" office:value="0" calcext:value-type="float">
            <text:p>0</text:p>
          </table:table-cell>
          <table:table-cell office:value-type="float" office:value="59366" calcext:value-type="float">
            <text:p>59366</text:p>
          </table:table-cell>
          <table:table-cell office:value-type="float" office:value="130879" calcext:value-type="float">
            <text:p>130879</text:p>
          </table:table-cell>
          <table:table-cell office:value-type="float" office:value="24.043" calcext:value-type="float">
            <text:p>24.0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6144" calcext:value-type="float">
            <text:p>614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47249.477" calcext:value-type="float">
            <text:p>247249.477</text:p>
          </table:table-cell>
          <table:table-cell office:value-type="float" office:value="0" calcext:value-type="float">
            <text:p>0</text:p>
          </table:table-cell>
          <table:table-cell office:value-type="float" office:value="60613.4" calcext:value-type="float">
            <text:p>60613.4</text:p>
          </table:table-cell>
          <table:table-cell office:value-type="float" office:value="171078" calcext:value-type="float">
            <text:p>171078</text:p>
          </table:table-cell>
          <table:table-cell office:value-type="float" office:value="24.44" calcext:value-type="float">
            <text:p>24.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1515.49" calcext:value-type="float">
            <text:p>211515.49</text:p>
          </table:table-cell>
          <table:table-cell office:value-type="float" office:value="0" calcext:value-type="float">
            <text:p>0</text:p>
          </table:table-cell>
          <table:table-cell office:value-type="float" office:value="211120" calcext:value-type="float">
            <text:p>211120</text:p>
          </table:table-cell>
          <table:table-cell office:value-type="float" office:value="180.513" calcext:value-type="float">
            <text:p>180.513</text:p>
          </table:table-cell>
          <table:table-cell office:value-type="float" office:value="52.277" calcext:value-type="float">
            <text:p>52.2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12288" calcext:value-type="float">
            <text:p>1228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13803.801" calcext:value-type="float">
            <text:p>413803.801</text:p>
          </table:table-cell>
          <table:table-cell office:value-type="float" office:value="0" calcext:value-type="float">
            <text:p>0</text:p>
          </table:table-cell>
          <table:table-cell office:value-type="float" office:value="219994" calcext:value-type="float">
            <text:p>219994</text:p>
          </table:table-cell>
          <table:table-cell office:value-type="float" office:value="177571" calcext:value-type="float">
            <text:p>177571</text:p>
          </table:table-cell>
          <table:table-cell office:value-type="float" office:value="49.086" calcext:value-type="float">
            <text:p>49.0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2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5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5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Raw.B1:Raw.L5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2">
      <number:scientific-number number:decimal-places="3" number:min-decimal-places="3" number:min-integer-digits="1" number:min-exponent-digits="3" number:exponent-interval="3" number:forced-exponent-sign="true"/>
    </number:number-style>
    <number:number-style style:name="N121">
      <number:scientific-number number:decimal-places="3" number:min-decimal-places="3" number:min-integer-digits="1" number:min-exponent-digits="3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4:14:20.113810010</meta:creation-date>
    <dc:date>2022-09-13T20:43:08.260963539</dc:date>
    <meta:editing-duration>P1DT57M1S</meta:editing-duration>
    <meta:editing-cycles>23</meta:editing-cycles>
    <meta:generator>LibreOffice/7.4.0.3$Linux_X86_64 LibreOffice_project/40$Build-3</meta:generator>
    <meta:document-statistic meta:table-count="6" meta:cell-count="11604" meta:object-count="0"/>
  </office:meta>
</office:document-meta>
</file>