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EB00000055109825ECA1846890.png" manifest:media-type="image/png"/>
  <manifest:file-entry manifest:full-path="Pictures/10000201000002ED0000005562E9ADAD8EA2E50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style:text-underline-style="solid" style:text-underline-width="auto" style:text-underline-color="font-color" officeooo:rsid="001c0e03" officeooo:paragraph-rsid="001c0e03"/>
    </style:style>
    <style:style style:name="P2" style:family="paragraph" style:parent-style-name="Standard">
      <style:paragraph-properties fo:text-align="start" style:justify-single-word="false"/>
      <style:text-properties style:font-name="Times New Roman" style:text-underline-style="solid" style:text-underline-width="auto" style:text-underline-color="font-color" officeooo:rsid="001da59d" officeooo:paragraph-rsid="001da59d"/>
    </style:style>
    <style:style style:name="P3" style:family="paragraph" style:parent-style-name="Standard">
      <style:paragraph-properties fo:text-align="start" style:justify-single-word="false"/>
      <style:text-properties style:font-name="Times New Roman" style:text-underline-style="solid" style:text-underline-width="auto" style:text-underline-color="font-color" officeooo:rsid="001e32d8" officeooo:paragraph-rsid="001e32d8"/>
    </style:style>
    <style:style style:name="P4" style:family="paragraph" style:parent-style-name="Standard">
      <style:paragraph-properties fo:text-align="start" style:justify-single-word="false"/>
      <style:text-properties style:font-name="Times New Roman" style:text-underline-style="solid" style:text-underline-width="auto" style:text-underline-color="font-color" officeooo:rsid="001fef94" officeooo:paragraph-rsid="001fef94"/>
    </style:style>
    <style:style style:name="P5" style:family="paragraph" style:parent-style-name="Standard">
      <style:paragraph-properties fo:text-align="start" style:justify-single-word="false"/>
      <style:text-properties style:font-name="Times New Roman"/>
    </style:style>
    <style:style style:name="P6" style:family="paragraph" style:parent-style-name="Standard">
      <style:paragraph-properties fo:text-align="start" style:justify-single-word="false"/>
      <style:text-properties style:font-name="Times New Roman" officeooo:rsid="001c0e03" officeooo:paragraph-rsid="001c0e03"/>
    </style:style>
    <style:style style:name="P7" style:family="paragraph" style:parent-style-name="Standard">
      <style:paragraph-properties fo:text-align="start" style:justify-single-word="false"/>
      <style:text-properties style:font-name="Times New Roman" style:text-underline-style="none" officeooo:rsid="001c0e03" officeooo:paragraph-rsid="001c0e03"/>
    </style:style>
    <style:style style:name="P8" style:family="paragraph" style:parent-style-name="Standard">
      <style:paragraph-properties fo:text-align="start" style:justify-single-word="false"/>
      <style:text-properties style:font-name="Times New Roman" style:text-underline-style="none" officeooo:rsid="001da59d" officeooo:paragraph-rsid="001da59d"/>
    </style:style>
    <style:style style:name="P9" style:family="paragraph" style:parent-style-name="Standard">
      <style:paragraph-properties fo:text-align="start" style:justify-single-word="false"/>
      <style:text-properties style:font-name="Times New Roman" style:text-underline-style="none" officeooo:rsid="00238b67" officeooo:paragraph-rsid="00238b67"/>
    </style:style>
    <style:style style:name="P10" style:family="paragraph" style:parent-style-name="Standard">
      <style:paragraph-properties fo:text-align="start" style:justify-single-word="false"/>
      <style:text-properties style:font-name="Times New Roman" style:text-underline-style="none" officeooo:rsid="0024be24" officeooo:paragraph-rsid="0024be24"/>
    </style:style>
    <style:style style:name="P11" style:family="paragraph" style:parent-style-name="Standard">
      <style:paragraph-properties fo:text-align="start" style:justify-single-word="false"/>
      <style:text-properties style:font-name="Times New Roman" style:text-underline-style="none" officeooo:rsid="001e32d8" officeooo:paragraph-rsid="001e32d8"/>
    </style:style>
    <style:style style:name="P12" style:family="paragraph" style:parent-style-name="Standard">
      <style:paragraph-properties fo:text-align="start" style:justify-single-word="false"/>
      <style:text-properties style:font-name="Times New Roman" style:text-underline-style="none" officeooo:rsid="001e68ca" officeooo:paragraph-rsid="001e68ca"/>
    </style:style>
    <style:style style:name="P13" style:family="paragraph" style:parent-style-name="Standard">
      <style:paragraph-properties fo:text-align="start" style:justify-single-word="false"/>
      <style:text-properties style:font-name="Times New Roman" style:text-underline-style="none" officeooo:rsid="001fef94" officeooo:paragraph-rsid="001fef94"/>
    </style:style>
    <style:style style:name="P14" style:family="paragraph" style:parent-style-name="Standard">
      <style:paragraph-properties fo:text-align="center" style:justify-single-word="false"/>
      <style:text-properties style:font-name="Times New Roman" style:text-underline-style="none" fo:font-weight="bold" officeooo:rsid="0024be9d" officeooo:paragraph-rsid="0024be9d" style:font-weight-asian="bold" style:font-weight-complex="bold"/>
    </style:style>
    <style:style style:name="P15" style:family="paragraph" style:parent-style-name="Standard">
      <style:paragraph-properties fo:text-align="start" style:justify-single-word="false"/>
      <style:text-properties style:font-name="Times New Roman" officeooo:rsid="001c0e03" officeooo:paragraph-rsid="001c0e03"/>
    </style:style>
    <style:style style:name="P16" style:family="paragraph" style:parent-style-name="Standard" style:list-style-name="L1">
      <style:paragraph-properties fo:text-align="start" style:justify-single-word="false"/>
      <style:text-properties style:font-name="Times New Roman" officeooo:rsid="001c0e03" officeooo:paragraph-rsid="001c0e03"/>
    </style:style>
    <style:style style:name="P17" style:family="paragraph" style:parent-style-name="Standard" style:list-style-name="L1">
      <style:paragraph-properties fo:text-align="start" style:justify-single-word="false"/>
      <style:text-properties style:font-name="Times New Roman" style:text-underline-style="none" officeooo:rsid="001c0e03" officeooo:paragraph-rsid="001c0e03"/>
    </style:style>
    <style:style style:name="P18" style:family="paragraph" style:parent-style-name="Standard">
      <style:paragraph-properties fo:text-align="start" style:justify-single-word="false"/>
      <style:text-properties style:font-name="Times New Roman" style:text-underline-style="none" officeooo:rsid="001c0e03" officeooo:paragraph-rsid="001c0e03"/>
    </style:style>
    <style:style style:name="P19" style:family="paragraph" style:parent-style-name="Standard" style:list-style-name="L1">
      <style:paragraph-properties fo:text-align="start" style:justify-single-word="false"/>
      <style:text-properties style:font-name="Times New Roman" style:text-underline-style="none" officeooo:rsid="001da59d" officeooo:paragraph-rsid="001da59d"/>
    </style:style>
    <style:style style:name="T1" style:family="text">
      <style:text-properties officeooo:rsid="001c0e03"/>
    </style:style>
    <style:style style:name="T2" style:family="text">
      <style:text-properties style:text-underline-style="none"/>
    </style:style>
    <style:style style:name="T3" style:family="text">
      <style:text-properties style:text-underline-style="none" officeooo:rsid="001c0e03"/>
    </style:style>
    <style:style style:name="T4" style:family="text">
      <style:text-properties officeooo:rsid="001e68ca"/>
    </style:style>
    <style:style style:name="T5" style:family="text">
      <style:text-properties officeooo:rsid="001fef94"/>
    </style:style>
    <style:style style:name="T6" style:family="text">
      <style:text-properties officeooo:rsid="00218211"/>
    </style:style>
    <style:style style:name="T7" style:family="text">
      <style:text-properties officeooo:rsid="00238b67"/>
    </style:style>
    <style:style style:name="T8" style:family="text">
      <style:text-properties officeooo:rsid="0024be24"/>
    </style:style>
    <style:style style:name="T9" style:family="text">
      <style:text-properties officeooo:rsid="0024c338"/>
    </style:style>
    <style:style style:name="T10" style:family="text">
      <style:text-properties officeooo:rsid="0025b79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ynchronous Fire Data Collection Report</text:p>
      <text:p text:style-name="P1"/>
      <text:p text:style-name="P1"/>
      <text:p text:style-name="P1">System Information</text:p>
      <text:p text:style-name="P1"/>
      <text:p text:style-name="P6">For testing the synchronous firing feature, data was collected on the following system:</text:p>
      <text:p text:style-name="P5"><text:tab/>OS: Arch Linux x86_64 </text:p>
      <text:p text:style-name="P5"><text:tab/>Host: Latitude 7280 </text:p>
      <text:p text:style-name="P5"><text:tab/>Kernel: 5.10.12-hardened1-1-hardened <text:s/></text:p>
      <text:p text:style-name="P5"><text:span text:style-name="T1"><text:tab/>C</text:span>PU: Intel i5-7300U (2) @ 3.500GHz </text:p>
      <text:p text:style-name="P5"><text:tab/>GPU: Intel HD Graphics 620 </text:p>
      <text:p text:style-name="P5"><text:span text:style-name="T1"><text:tab/>M</text:span>emory: 7826MiB </text:p>
      <text:p text:style-name="P6"><text:tab/>Disk: SK Hynix SC308 SATA 256GB</text:p>
      <text:p text:style-name="P6"/>
      <text:p text:style-name="P1">Test Information</text:p>
      <text:p text:style-name="P7"/>
      <text:list xml:id="list547610847" text:style-name="L1">
        <text:list-item>
          <text:p text:style-name="P17">The test was ran using the same network model input file, for both synchronous fire and no synchronous fire. </text:p>
        </text:list-item>
        <text:list-item>
          <text:p text:style-name="P16"><text:span text:style-name="T3">T</text:span><text:span text:style-name="T2">he test was ran using the same exploit parser input file, with the exception of the “time_advance” exploit, which included a flag to indicate synchronous fire.</text:span></text:p>
        </text:list-item>
        <text:list-item>
          <text:p text:style-name="P17">All data points were run in an environment progressing from time 0 to a time of 12 months.</text:p>
        </text:list-item>
        <text:list-item>
          <text:p text:style-name="P17">Time was progressed in 1 month increments.</text:p>
        </text:list-item>
        <text:list-item>
          <text:p text:style-name="P17">All services were to be performed prior to advancing time, with no restrictions on asset or service priority.</text:p>
        </text:list-item>
        <text:list-item>
          <text:p text:style-name="P19">Each progression of time incremented all asset qualities: ac_odometer by 10,000 miles, vacuum_odometer by 10,000 miles, brake_months by 1 month, exhaust_months by 1 month, and the time_flag by 1 month.</text:p>
        </text:list-item>
      </text:list>
      <text:p text:style-name="P7"/>
      <text:p text:style-name="P2">Data</text:p>
      <text:p text:style-name="P2"/>
      <text:p text:style-name="P8">The following table illustrates the results collected regarding the State Space, with units of “states”:</text:p>
      <text:p text:style-name="P8"><draw:frame draw:style-name="fr2" draw:name="Image1" text:anchor-type="char" svg:x="-0.3937in" svg:y="0.1854in" svg:width="7.7126in" svg:height="0.8752in" draw:z-index="0"><draw:image xlink:href="Pictures/10000201000002ED0000005562E9ADAD8EA2E508.png" xlink:type="simple" xlink:show="embed" xlink:actuate="onLoad" draw:mime-type="image/png"/></draw:frame></text:p>
      <text:p text:style-name="P8">As shown by the table, the synchronous fire feature led to a state space reduction by a factor of <text:span text:style-name="T9">over </text:span>7x to <text:span text:style-name="T9">over </text:span>13x. In terms of the number of states, the synchronous fire eliminated 1844 states for the environment with one service implemented. These 1844 states were states that were realistically infeasible; there can exist no state in which one asset can progress through time at a different pace than another. <text:span text:style-name="T9">W</text:span>hen progressing through 12 time steps, the number of states eliminated continued to grow. However, the state space reduction factor <text:span text:style-name="T7">did not grow from 3 services to 4 services. This is presumed to be due to the increased number of permutations. This will be discussed further in the “Future Testing” section.</text:span></text:p>
      <text:p text:style-name="P8"/>
      <text:p text:style-name="P8"/>
      <text:p text:style-name="P8"/>
      <text:p text:style-name="P8"><text:soft-page-break/></text:p>
      <text:p text:style-name="P9">The following table illustrates the results collected regarding the Runtime, with units of “seconds”:</text:p>
      <text:p text:style-name="P9"><draw:frame draw:style-name="fr1" draw:name="Image2" text:anchor-type="char" svg:width="7.7126in" svg:height="0.8772in" draw:z-index="1"><draw:image xlink:href="Pictures/10000201000002EB00000055109825ECA1846890.png" xlink:type="simple" xlink:show="embed" xlink:actuate="onLoad" draw:mime-type="image/png"/></draw:frame></text:p>
      <text:p text:style-name="P9">The primary purpose of collecting runtime is to analyze the performance impact of the synchronous fire feature. From the <text:span text:style-name="T9">previous states</text:span> table, it is shown that the number of states is identical for 1 asset, regardless of synchronous firing. This is as expected, since there is nothing to synchronize with only 1 asset. However, by running the compliance graph tool with synchronous fire enabled for only 1 asset, this effectively creates a “control group” to be utilized for performance analysis.</text:p>
      <text:p text:style-name="P9"/>
      <text:p text:style-name="P9">When comparing the 1 car columns, the timing without the synchronous fire is lower than the timing with the synchronous fire for every instance. For 2 services, the synchronous fire feature took over twice as long. <text:span text:style-name="T8">For systems where no synchronization is necessary, there will be performance impacts by including the feature; it is better to only use synchronous fire when there are multiple assets to be synchronized.</text:span></text:p>
      <text:p text:style-name="P9"/>
      <text:p text:style-name="P10">While there is a performance impact by including the feature, there is an increase in performance for every instance in the 2 car column. The time saving factor ranges from over 6x to over 13x. Even though there is an impact by including the feature, it is still better in terms of performance to include the synchronous firing <text:span text:style-name="T9">when it is applicable</text:span>.</text:p>
      <text:p text:style-name="P8"/>
      <text:p text:style-name="P8"/>
      <text:p text:style-name="P3">Future Testing</text:p>
      <text:p text:style-name="P11"/>
      <text:p text:style-name="P11">From the data collected, <text:span text:style-name="T5">t</text:span>he state space reduction factor <text:span text:style-name="T5">did not increase from 3 services to 4 services</text:span>. While more services means more states will be eliminated through the synchronous fire feature, there is also the additional state generation for the extra services. When the number of services increases, so do the permutations in which services can be run in regards to order - both of <text:span text:style-name="T5">service</text:span> type and asset. <text:span text:style-name="T4">Future testing could reveal if there is a theoretical maximum, or a point in which the increase in permutation reaches a saturation point with respect to the state elimination.</text:span></text:p>
      <text:p text:style-name="P11"/>
      <text:p text:style-name="P12">Other testing could include the state space effect of more assets. By adding an additional 1, 2, or 3 assets, the state space reduction factor could be examined <text:span text:style-name="T5">further</text:span>. As mentioned, with more services, there is a greater number of permutations possible. It is likely the same will occur with more assets, where more assets will cause an <text:span text:style-name="T10">increase</text:span> in states <text:span text:style-name="T5">due to the permutations. A saturation point could be examined from this perspective as well.</text:span></text:p>
      <text:p text:style-name="P12"/>
      <text:p text:style-name="P4">Conclusion</text:p>
      <text:p text:style-name="P4"/>
      <text:p text:style-name="P13">While the synchronous fire feature does have additional computation requirements, the <text:span text:style-name="T6">feature led to a speedup in all instances where synchronization could be applied. By testing 1 and 2 assets, and 1 to 4 services on this small-scale and observing a speedup in all instances, it is probable that the speedup will continue to be observable on larger scale tests. </text:span><text:span text:style-name="T9">In terms of the number of states, the reduction in state space is expected to ease future analysis, and is expected to lower the computation required for doing s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7T18:38:29.568541982</meta:creation-date>
    <dc:date>2021-02-08T08:38:31.026481907</dc:date>
    <meta:editing-duration>PT39M3S</meta:editing-duration>
    <meta:editing-cycles>11</meta:editing-cycles>
    <meta:generator>LibreOffice/7.1.0.3$Linux_X86_64 LibreOffice_project/10$Build-3</meta:generator>
    <meta:document-statistic meta:table-count="0" meta:image-count="2" meta:object-count="0" meta:page-count="2" meta:paragraph-count="29" meta:word-count="804" meta:character-count="4864" meta:non-whitespace-character-count="4080"/>
  </office:meta>
</office:document-meta>
</file>